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pension op de locatie Burgemeester Engelbertsstraat 10  te Zandvoort, verzonden 27 maart 2026, DSO nummer 2025101200116, zaaknummer ODIJ-Z-25-1698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pension op de locatie Burgemeester Engelbertsstraat 1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8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07</meta:user-defined>
    <dc:language>nl</dc:language>
    <meta:user-defined meta:name="DC.title">Toestemming voor functiewijziging in verband met het oprichten van een pension op de locatie Burgemeester Engelbertsstraat 10  te Zandvoort, verzonden 27 maart 2026, DSO nummer 2025101200116, zaaknummer ODIJ-Z-25-169829</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10</meta:user-defined>
    <meta:user-defined meta:name="OVERHEIDop.publicationIssue">152839</meta:user-defined>
    <meta:user-defined meta:name="OVERHEIDop.GmbID/DC.identifier">gmb-2026-152839</meta:user-defined>
    <meta:user-defined meta:name="OVERHEIDop.versieInformatie"/>
  </office:meta>
</office:document-meta>
</file>