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talsstraat 48 1066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het wijzigen van de gevelbekleding</text:p>
            <text:p text:style-name="common-al">Zaakadres: Herentalsstraat 48 1066NL Amsterdam</text:p>
            <text:p text:style-name="common-al">Datum ontvangst: 03-03-2026 17:05</text:p>
            <text:p text:style-name="common-al">Zaaknummer: Z2026-009617</text:p>
            <text:p text:style-name="common-al">DSO-nummer: 20260303020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8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17</meta:user-defined>
    <meta:user-defined meta:name="DCTERMS.abstract">realiseren van een dakopbouw en het wijzigen van de gevelbekl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talsstraat 48 1066NL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38</meta:user-defined>
    <meta:user-defined meta:name="OVERHEIDop.GmbID/DC.identifier">gmb-2026-152838</meta:user-defined>
    <meta:user-defined meta:name="OVERHEIDop.versieInformatie"/>
  </office:meta>
</office:document-meta>
</file>