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omme Spieringweg 467, Vijfhuizen - het plaatsen van een betreedbaar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etreedbaar middenspanningstations</text:p>
            <text:p text:style-name="common-al">Aanvrager: Liander N.V. </text:p>
            <text:p text:style-name="common-al">Zaaknummer: OD2026-0009163</text:p>
            <text:p text:style-name="common-al">DSO nummer: 2026020600132</text:p>
            <text:p text:style-name="common-al">Ontvangstdatum aanvraag: 0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8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163</meta:user-defined>
    <meta:user-defined meta:name="DCTERMS.abstract">het plaatsen van een betreedbaar middenspanningstations</meta:user-defined>
    <dc:language>nl</dc:language>
    <meta:user-defined meta:name="OVERHEIDop.locatietype/OVERHEIDop.gebiedsmarkering">Punt</meta:user-defined>
    <meta:user-defined meta:name="DC.title">Aanvraag vergunning ontvangen - Kromme Spieringweg 467, Vijfhuizen - het plaatsen van een betreedbaar middenspanningstations</meta:user-defined>
    <meta:user-defined meta:name="DCTERMS.W3CDTF/DCTERMS.available">2026-04-01</meta:user-defined>
    <meta:user-defined meta:name="DCTERMS.W3CDTF/OVERHEIDop.jaargang">2026</meta:user-defined>
    <meta:user-defined meta:name="OVERHEIDop.publicationIssue">152837</meta:user-defined>
    <meta:user-defined meta:name="OVERHEIDop.GmbID/DC.identifier">gmb-2026-152837</meta:user-defined>
    <meta:user-defined meta:name="OVERHEIDop.versieInformatie"/>
  </office:meta>
</office:document-meta>
</file>