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wijzigen van een gevel voor plaatsen geneesmiddelen uitgifte automaat , Nije Jirden 8A,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wijzigen van een gevel voor plaatsen geneesmiddelen uitgifte automaat, Nije Jirden 8A, Surhuisterveen</text:p>
            <text:p text:style-name="common-al">Zaaknummer: Z2026-000451</text:p>
            <text:p text:style-name="common-al">Zaakadres: Nije Jirden 8A, Surhuisterveen</text:p>
            <text:p text:style-name="common-al">Omschrijving: het wijzigen van een gevel voor plaatsen geneesmiddelen uitgifte automaat</text:p>
            <text:p text:style-name="common-al">Datum ontvangst: 16-03-2026</text:p>
            <text:p text:style-name="common-al">Datum bekendmaking: 30-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28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51</meta:user-defined>
    <meta:user-defined meta:name="DCTERMS.abstract">het wijzigen van een gevel voor plaatsen geneesmiddelen uitgifte automaa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wijzigen van een gevel voor plaatsen geneesmiddelen uitgifte automaat , Nije Jirden 8A, Surhuisterveen</meta:user-defined>
    <meta:user-defined meta:name="DCTERMS.W3CDTF/DCTERMS.available">2026-04-01</meta:user-defined>
    <meta:user-defined meta:name="DCTERMS.W3CDTF/OVERHEIDop.jaargang">2026</meta:user-defined>
    <meta:user-defined meta:name="OVERHEIDop.publicationIssue">152835</meta:user-defined>
    <meta:user-defined meta:name="OVERHEIDop.GmbID/DC.identifier">gmb-2026-152835</meta:user-defined>
    <meta:user-defined meta:name="OVERHEIDop.versieInformatie"/>
  </office:meta>
</office:document-meta>
</file>