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 160, Ottoland, zaaknummer OMG-2026-0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593-28-00001</text:p>
            <text:p text:style-name="common-al">Voor het: plaatsen van verwarmingsunits op het dak</text:p>
            <text:p text:style-name="common-al"/>
            <text:p text:style-name="common-al">
            <text:span text:style-name="nadrukvet">Locatie: A 160, Ottoland</text:span>
          </text:p>
            <text:p text:style-name="common-al">Datum ontvangst: 27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283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3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3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93</meta:user-defined>
    <meta:user-defined meta:name="DCTERMS.abstract">Gemeente - aanvr. beschikking behandelen - plaatsen van verwarmingsunits op het dak - A 160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A 160, Ottoland, zaaknummer OMG-2026-0593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33</meta:user-defined>
    <meta:user-defined meta:name="OVERHEIDop.GmbID/DC.identifier">gmb-2026-152833</meta:user-defined>
    <meta:user-defined meta:name="OVERHEIDop.versieInformatie"/>
  </office:meta>
</office:document-meta>
</file>