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Mariaparochie, startpunt Almeloseweg 209: evenement Avond 4-daags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Mariaparochie, startpunt Almeloseweg 209</text:p>
            <text:p text:style-name="common-al">
            <text:span text:style-name="nadrukvet">Wat:</text:span> evenement Avond 4-daagse 2026</text:p>
            <text:p text:style-name="common-al">
            <text:span text:style-name="nadrukvet">Wanneer:</text:span> van 26 t/m 29 mei 2026 </text:p>
            <text:p text:style-name="common-al">Contactgegevens van de gemeente:</text:p>
            <text:p text:style-name="common-al">Adres: Raadhuisplein 1, 7651 CV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283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3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3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6-000545</meta:user-defined>
    <meta:user-defined meta:name="DCTERMS.abstract">Avond 4-daagse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Melding klein evenement, Mariaparochie, startpunt Almeloseweg 209: evenement Avond 4-daagse 2026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2832</meta:user-defined>
    <meta:user-defined meta:name="OVERHEIDop.GmbID/DC.identifier">gmb-2026-152832</meta:user-defined>
    <meta:user-defined meta:name="OVERHEIDop.versieInformatie"/>
  </office:meta>
</office:document-meta>
</file>