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nterieure overeenkomst ontwikkellocatie Mica te Mijdrecht</text:p>
      <text:section text:name="regeling_id1-3-2" text:style-name="regeling">
        <text:section text:name="aanhef_id1-3-2-1" text:style-name="aanhef">
          <text:section text:name="preambule_id1-3-2-1-1" text:style-name="preambule">
            <text:p text:style-name="al">Burgemeester en wethouders maken ter voldoening aan het bepaalde in artikel 16.138 Omgevingswet bekend dat zij een anterieure overeenkomst ex artikel 13.13 lid 1 Omgevingswet hebben gesloten met de volgende inhoud.</text:p>
            <text:p text:style-name="al"/>
            <text:p text:style-name="al">
            <text:span text:style-name="nadrukondlijn">Partijen:</text:span>
          </text:p>
            <text:list text:style-name="id1-3-2-1-1-4">
              <text:list-item text:style-override="id1-3-2-1-1-4-1">
                <text:number>1.</text:number>
                <text:p text:style-name="al">de gemeente De Ronde Venen,</text:p>
              </text:list-item>
            </text:list>
            <text:p text:style-name="al">hierna genoemd: ‘de gemeente’;</text:p>
            <text:list text:style-name="id1-3-2-1-1-6">
              <text:list-item text:style-override="id1-3-2-1-1-6-1">
                <text:number>1.</text:number>
                <text:p text:style-name="al">B.V. Timpaan Real Estate, gevestigd en kantoorhoudend te 2132 JX Hoofddorp, Polarisavenue 132,</text:p>
              </text:list-item>
            </text:list>
            <text:p text:style-name="al">hierna genoemd: ‘de gerechtigde’.</text:p>
            <text:p text:style-name="al"/>
            <text:p text:style-name="al">
            <text:span text:style-name="nadrukondlijn">Datum overeenkomst:</text:span>
          </text:p>
            <text:p text:style-name="al">25 maart 2026. </text:p>
            <text:p text:style-name="al"/>
            <text:p text:style-name="al">
            <text:span text:style-name="nadrukondlijn">Locatie:</text:span>
          </text:p>
            <text:p text:style-name="al">Ontwikkellocatie Mica (plaatselijk ook bekend als “De Adelaar”) aan en nabij de Mijdrechtse Zuwe 3A en het Hofland 203-203A te Mijdrecht, kadastraal bekend gemeente Mijdrecht, sectie A nummers 5848, 5849, 5851, 5852, 6473, 6474, 7410, 7447 en 7551.</text:p>
            <text:p text:style-name="al"/>
            <text:p text:style-name="al">
            <text:span text:style-name="nadrukondlijn">Projectinhoud:</text:span>
          </text:p>
            <text:p text:style-name="al">Herbestemming van de locatie en de bouw van in totaal 86 woningen.</text:p>
            <text:p text:style-name="al"/>
            <text:p text:style-name="al">
            <text:span text:style-name="nadrukondlijn">Hoofdlijnen overeenkomst: </text:span>
          </text:p>
            <text:p text:style-name="al"/>
            <text:list text:style-name="id1-3-2-1-1-20">
              <text:list-item text:style-override="id1-3-2-1-1-20-1">
                <text:number>1.</text:number>
                <text:p text:style-name="al">de gerechtigde ontwikkelt en realiseert het project voor eigen rekening en risico;</text:p>
              </text:list-item>
              <text:list-item text:style-override="id1-3-2-1-1-20-2">
                <text:number>2.</text:number>
                <text:p text:style-name="al">de gerechtigde realiseert het project conform het nog te nemen planologisch besluit;</text:p>
              </text:list-item>
              <text:list-item text:style-override="id1-3-2-1-1-20-3">
                <text:number>3.</text:number>
                <text:p text:style-name="al">de gemeente spant zich in om de voor het project benodigde (omgevings)vergunning(en) zo snel mogelijk te verlenen, zodra de gerechtigde een aanvraag omgevingsvergunning heeft ingediend;</text:p>
              </text:list-item>
              <text:list-item text:style-override="id1-3-2-1-1-20-4">
                <text:number>4.</text:number>
                <text:p text:style-name="al">de gerechtigde betaalt aan de gemeente een kostenverhaalbijdrage ter voldoening aan het wettelijk kostenverhaal; en</text:p>
              </text:list-item>
              <text:list-item text:style-override="id1-3-2-1-1-20-5">
                <text:number>5.</text:number>
                <text:p text:style-name="al">eventuele nadeelcompensatie komt voor rekening van de gerechtigde.</text:p>
              </text:list-item>
            </text:list>
            <text:p text:style-name="al"/>
            <text:p text:style-name="al">Met het sluiten van deze anterieure overeenkomst heeft de gemeente voldaan aan haar kostenverhaalsplicht als bedoeld in artikel 13.11 Omgevingswet. Om de voormelde ontwikkeling van de locatie mogelijk te maken is de gemeente bereid planologische en publiekrechtelijke medewerking te verlenen.</text:p>
            <text:p text:style-name="al"/>
            <text:p text:style-name="al">
            <text:span text:style-name="nadrukondlijn">Ter inzage</text:span>
          </text:p>
            <text:p text:style-name="al">Met ingang van 3 april 2026 ligt de anterieure overeenkomst gedurende een periode van zes weken voor eenieder ter inzage in het gemeentehuis. Tegen de gesloten overeenkomst kunnen geen zienswijzen of bezwaren worden ingediend.</text:p>
            <text:p text:style-name="al"/>
            <text:p text:style-name="al">
            <text:span text:style-name="nadrukondlijn">Informatie</text:span>
          </text:p>
            <text:p text:style-name="al">Meer informatie is verkrijgbaar bij de heer mr. T.J. de Haan van het team Ruimtelijke Ontwikkeling &amp; Vastgoed, telefoonnummer 0297- 291 755 (ma di do v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283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3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3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 Ronde Venen</meta:user-defined>
    <meta:user-defined meta:name="OVERHEID.Informatietype/DC.type">officiële publicatie</meta:user-defined>
    <meta:user-defined meta:name="OVERHEIDop.Rubriek/DC.type">overige overheidsinformatie</meta:user-defined>
    <meta:user-defined meta:name="OVERHEID.Gemeente/OVERHEID.authority">De Ronde Venen</meta:user-defined>
    <meta:user-defined meta:name="OVERHEID.Gemeente/DCTERMS.publisher">De Ronde Ven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Anterieure overeenkomst ontwikkellocatie Mica te Mijdrecht</meta:user-defined>
    <meta:user-defined meta:name="DCTERMS.W3CDTF/DCTERMS.available">2026-04-03</meta:user-defined>
    <meta:user-defined meta:name="DCTERMS.W3CDTF/OVERHEIDop.jaargang">2026</meta:user-defined>
    <meta:user-defined meta:name="OVERHEIDop.publicationIssue">152831</meta:user-defined>
    <meta:user-defined meta:name="OVERHEIDop.GmbID/DC.identifier">gmb-2026-152831</meta:user-defined>
    <meta:user-defined meta:name="OVERHEIDop.versieInformatie"/>
  </office:meta>
</office:document-meta>
</file>