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 regulier, Meerboomweg 65, 7913VX Hollandsch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4-00001108 voor het plaatsen van een dak op de recreatiewoning op de locatie Meerboomweg 65, 7913VX Hollandscheveld.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8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08</meta:user-defined>
    <meta:user-defined meta:name="DCTERMS.abstract">Betreft: Beschikking op aanvraag op locatie Meerboomweg 65, 7913VX Hollandscheveld</meta:user-defined>
    <dc:language>nl</dc:language>
    <meta:user-defined meta:name="DC.title">Verlenen omgevingsvergunning - regulier, Meerboomweg 65, 7913VX Hollandscheveld</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609</meta:user-defined>
    <meta:user-defined meta:name="OVERHEIDop.publicationIssue">152827</meta:user-defined>
    <meta:user-defined meta:name="OVERHEIDop.GmbID/DC.identifier">gmb-2026-152827</meta:user-defined>
    <meta:user-defined meta:name="OVERHEIDop.versieInformatie"/>
  </office:meta>
</office:document-meta>
</file>