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en het verduurzamen van een kantoor naar een Bed &amp; Breakfast aan Martinusplein 4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 april 2026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Verbouwen en verduurzamen van een kantoor naar een Bed &amp; Breakfast op het adres Martinusplein 4, 7581 AN Losser, zaaknummer 0168Z2026001327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52824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824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824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6001327</meta:user-defined>
    <dc:language>nl</dc:language>
    <meta:user-defined meta:name="OVERHEIDop.locatietype/OVERHEIDop.gebiedsmarkering">Adres</meta:user-defined>
    <meta:user-defined meta:name="DC.title">Aanvraag vergunning voor het verbouwen en het verduurzamen van een kantoor naar een Bed &amp; Breakfast aan Martinusplein 4 te Losser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2824</meta:user-defined>
    <meta:user-defined meta:name="OVERHEIDop.GmbID/DC.identifier">gmb-2026-152824</meta:user-defined>
    <meta:user-defined meta:name="OVERHEIDop.versieInformatie"/>
  </office:meta>
</office:document-meta>
</file>