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noeien van een houtopstand (snoeien) Sloterweg 789 1066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één houtopstand in de openbare ruimte op de locatie t.h.v. Sloterweg 789 (veiligheidssnoei)</text:p>
            <text:p text:style-name="common-al">Zaakadres: Sloterweg 789 1066CB Amsterdam</text:p>
            <text:p text:style-name="common-al">Datum ontvangst: 19-03-2026 16:11</text:p>
            <text:p text:style-name="common-al">Zaaknummer: Z2026-012644</text:p>
            <text:p text:style-name="common-al">DSO-nummer: 20260319017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82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2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2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2644</meta:user-defined>
    <meta:user-defined meta:name="DCTERMS.abstract">snoeien van één houtopstand in de openbare ruimte op de locatie t.h.v. Sloterweg 789 (veiligheidssnoei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noeien van een houtopstand (snoeien) Sloterweg 789 1066CB Amsterdam</meta:user-defined>
    <meta:user-defined meta:name="DCTERMS.W3CDTF/DCTERMS.available">2026-04-01</meta:user-defined>
    <meta:user-defined meta:name="DCTERMS.W3CDTF/OVERHEIDop.jaargang">2026</meta:user-defined>
    <meta:user-defined meta:name="OVERHEIDop.externeBijlage">Situatietekening (P)|exb-2026-11607</meta:user-defined>
    <meta:user-defined meta:name="OVERHEIDop.externeBijlage">Gegevens houtopstand (P)|exb-2026-11608</meta:user-defined>
    <meta:user-defined meta:name="OVERHEIDop.publicationIssue">152823</meta:user-defined>
    <meta:user-defined meta:name="OVERHEIDop.GmbID/DC.identifier">gmb-2026-152823</meta:user-defined>
    <meta:user-defined meta:name="OVERHEIDop.versieInformatie"/>
  </office:meta>
</office:document-meta>
</file>