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voor een evenementenvergunning op de locatie, 't Dorp 92, 5384 MD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maart 2026</text:p>
            <text:p text:style-name="common-al">In the Mood, 29 augustus 2026 (in plaats van 29 juni 2026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8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Rectificatie: ontvangen aanvraag voor een evenementenvergunning op de locatie, 't Dorp 92, 5384 MD  Hee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19</meta:user-defined>
    <meta:user-defined meta:name="OVERHEIDop.GmbID/DC.identifier">gmb-2026-152819</meta:user-defined>
    <meta:user-defined meta:name="OVERHEIDop.versieInformatie"/>
  </office:meta>
</office:document-meta>
</file>