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harden van vier uitritten bij MSR stations Liander aan de Eldrikseweg 9 en 33, Beemsterweg 4 en Pieriksestraat 3 in Laag-Keppel</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harden van vier uitritten bij MSR stations Liander. De gemeente geeft toestemming voor het verharden van vier uitritten bij MSR stations Liander aan de Eldrikseweg 9 en 33, Beemsterweg 4 en Pieriksestraat 3 in Laag-Keppel.</text:p>
            <text:p text:style-name="common-al">
            <text:span text:style-name="nadrukvet">Waarom publiceert de gemeente dit bericht?</text:span>
          </text:p>
            <text:p text:style-name="common-al">De omgevingsvergunning wordt bij de gemeente aangevraagd om toestemming te krijgen voor het verharden van vier uitritten bij MSR stations Liander.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b23e6b67-571b-4e90-9ba8-bcac4c1bc127"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112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1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5281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1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81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1129</meta:user-defined>
    <meta:user-defined meta:name="DCTERMS.abstract">Betreft: Beschikking op aanvraag op locatie Eldrikseweg 9 en 33, Beemsterweg 4 en Pieriksestraat 3 in Laag-Keppel</meta:user-defined>
    <dc:language>nl</dc:language>
    <meta:user-defined meta:name="OVERHEIDop.locatietype/OVERHEIDop.gebiedsmarkering">Vlak</meta:user-defined>
    <meta:user-defined meta:name="OVERHEIDop.locatietype/OVERHEIDop.gebiedsmarkering">Punt</meta:user-defined>
    <meta:user-defined meta:name="DC.title">Besluit voor het verharden van vier uitritten bij MSR stations Liander aan de Eldrikseweg 9 en 33, Beemsterweg 4 en Pieriksestraat 3 in Laag-Keppel</meta:user-defined>
    <meta:user-defined meta:name="OVERHEIDop.datumEindeReactietermijn">2026-05-11</meta:user-defined>
    <meta:user-defined meta:name="OVERHEIDop.terinzageleggingBG">https://jeleefomgeving.nl/inzien/813647290/b23e6b67-571b-4e90-9ba8-bcac4c1bc127</meta:user-defined>
    <meta:user-defined meta:name="DCTERMS.W3CDTF/DCTERMS.available">2026-04-01</meta:user-defined>
    <meta:user-defined meta:name="DCTERMS.W3CDTF/OVERHEIDop.jaargang">2026</meta:user-defined>
    <meta:user-defined meta:name="OVERHEIDop.publicationIssue">152814</meta:user-defined>
    <meta:user-defined meta:name="OVERHEIDop.GmbID/DC.identifier">gmb-2026-152814</meta:user-defined>
    <meta:user-defined meta:name="OVERHEIDop.versieInformatie"/>
  </office:meta>
</office:document-meta>
</file>