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woning, incl. plaatsen twee dakkapellen aan voor- en achterzijde, Burgemeester Raatlaan 45, 1693 EB Wervershoof</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ontvangen voor een omgevingsvergunning voor het verbouwen van woning, incl. plaatsen van twee dakkapellen aan voor- en achterzijde van de woning op het perceel Burgemeester Raatlaan 45, 1693 EB Wervershoof. De aanvraag is geregistreerd onder zaaknummer CLZ-00000338.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8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8</meta:user-defined>
    <dc:language>nl</dc:language>
    <meta:user-defined meta:name="OVERHEIDop.locatietype/OVERHEIDop.gebiedsmarkering">Punt</meta:user-defined>
    <meta:user-defined meta:name="DC.title">Kennisgeving aanvraag omgevingsvergunning voor het verbouwen van woning, incl. plaatsen twee dakkapellen aan voor- en achterzijde, Burgemeester Raatlaan 45, 1693 EB Wervershoof</meta:user-defined>
    <meta:user-defined meta:name="DCTERMS.W3CDTF/DCTERMS.available">2026-04-01</meta:user-defined>
    <meta:user-defined meta:name="DCTERMS.W3CDTF/OVERHEIDop.jaargang">2026</meta:user-defined>
    <meta:user-defined meta:name="OVERHEIDop.publicationIssue">152812</meta:user-defined>
    <meta:user-defined meta:name="OVERHEIDop.GmbID/DC.identifier">gmb-2026-152812</meta:user-defined>
    <meta:user-defined meta:name="OVERHEIDop.versieInformatie"/>
  </office:meta>
</office:document-meta>
</file>