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3-9-1-6">
      <style:table-column-properties/>
    </style:style>
    <style:style style:family="table-column" style:parent-style-name="colspec" style:name="id1-3-2-2-3-9-1-7">
      <style:table-column-properties/>
    </style:style>
    <style:style style:family="table-column" style:parent-style-name="colspec" style:name="id1-3-2-2-3-9-1-8">
      <style:table-column-properties/>
    </style:style>
    <style:style style:family="table-column" style:parent-style-name="colspec" style:name="id1-3-2-2-3-9-1-9">
      <style:table-column-properties/>
    </style:style>
    <style:style style:family="table-column" style:parent-style-name="colspec" style:name="id1-3-2-2-3-9-1-10">
      <style:table-column-properties/>
    </style:style>
    <style:style style:family="table-column" style:parent-style-name="colspec" style:name="id1-3-2-2-3-9-1-11">
      <style:table-column-properties/>
    </style:style>
  </office:automatic-styles>
  <office:body>
    <office:text>
      <text:p text:style-name="new_page_staatscourant"/>
      <text:p text:style-name="single-kop-titel">Sanctietabel horeca Bodegraven-Reeuwij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1. Inleiding</text:span> </text:p>
            <text:p text:style-name="al">In deze notitie wordt beschreven hoe de gemeente Bodegraven-Reeuwijk optreedt tegen overtredingen in/door de horeca, in het bijzonder in de bijbehorende sanctietabel. Het gaat dan bijvoorbeeld om het overschrijden van de sluitingstijden of handelen in strijd met de vergunningvoorschriften.alinea </text:p>
            <text:p text:style-name="al">Handhaving geschiedt in nauwe samenwerking met de politie en de ODMH. Er vinden tevens integrale controles plaats met naast de politie en het ODMH ook de NVWA en NLA.</text:p>
          </text:section>
          <text:section text:name="artikel_id1-3-2-2-2" text:style-name="artikel">
            <text:p text:style-name="artikel_kop_titel"><text:span text:style-name="artikel_kop_label">2. Wet- en regelgeving</text:span> </text:p>
            <text:p text:style-name="al">In diverse wet- en regelgeving zijn zaken geregeld rond horeca-inrichtingen. </text:p>
            <text:p text:style-name="al"/>
            <text:p text:style-name="al">
            <text:span text:style-name="nadrukondlijn">Alcoholwet:</text:span>
          </text:p>
            <text:p text:style-name="al">Het doel van de Alcoholwet is het voorkomen van gezondheidsschade en verstoring van de openbare orde door alcoholgebruik. De wet regelt onder andere dat er geen alcohol mag worden verkocht aan en gedronken door jongeren onder de 18 jaar en zaken over vergunningverlening voor het schenken van alcohol en het toezicht hierop. Sinds 1 januari 2013 is het toezicht op de Alcoholwet overgedragen aan gemeenten. </text:p>
            <text:p text:style-name="al"/>
            <text:p text:style-name="al">
            <text:span text:style-name="nadrukondlijn">Algemene Plaatselijke Verordening (APV):</text:span>
          </text:p>
            <text:p text:style-name="al">In de Algemene Plaatselijke Verordening zijn onder andere regels opgenomen over de exploitatievergunning, sluitingstijden en paracommercie. Het is een lokale verordening die wordt vastgesteld door de gemeenteraad.</text:p>
            <text:p text:style-name="al"/>
            <text:p text:style-name="al">
            <text:span text:style-name="nadrukondlijn">Wet op de kansspelen:</text:span>
          </text:p>
            <text:p text:style-name="al">De Wet op de kansspelen regelt de organisatie van kansspelen, maar ook de plaatsing van kansspel- en behendigheidsautomaten in horeca-inrichtingen. Het zwaartepunt in het toezicht op kansspelautomaten ligt bij gemeenten. De burgemeester verleent vergunningen voor kansspelautomaten en de gemeente houdt dan ook toezicht op naleving van in die vergunningen gestelde voorwaarden.</text:p>
            <text:p text:style-name="al">Daarnaast is de Kansspelautoriteit toezichthouder op de markt voor kansspelen. Zij heeft als doelstelling om consumenten te beschermen, kansspelverslaving te voorkomen en illegaliteit en criminaliteit tegen te gaan. </text:p>
            <text:p text:style-name="al"/>
            <text:p text:style-name="al">
            <text:span text:style-name="nadrukcur">Hoogdrempelig / laagdrempelig:</text:span>
          </text:p>
            <text:p text:style-name="al">In de Wet op de kansspelen wordt onderscheid gemaakt tussen hoogdrempelige en laagdrempelige inrichtingen. Een hoogdrempelige inrichting is een horecabedrijf waar het café- en het restaurantbezoek op zichzelf staat en waar geen andere activiteiten plaatsvinden, waaraan een zelfstandige betekenis kan worden toegekend en waarvan de activiteiten in belangrijke mate gericht zijn op personen van 18 jaar en ouder. Een laagdrempelige inrichting wordt omschreven als een horecabedrijf dat niet hoogdrempelig is, d.w.z. dat ofwel een eigenstandige bezoekersstroom heeft ofwel gericht is op personen van jonger dan 18 jaar. Het zijn inrichtingen die men niet in eerste instantie bezoekt om alcohol en/of maaltijden te nuttigen. </text:p>
            <text:p text:style-name="al"/>
            <text:p text:style-name="al">Voorbeelden van laagdrempelige inrichtingen zijn: </text:p>
            <text:p text:style-name="al">- cafetaria / snackbar;</text:p>
            <text:p text:style-name="al">- shoarmazaak / grillroom;</text:p>
            <text:p text:style-name="al">- lunchroom / broodjeszaak;</text:p>
            <text:p text:style-name="al">- koffie- en theehuis;</text:p>
            <text:p text:style-name="al">- sportkantine; </text:p>
            <text:p text:style-name="al">- buurt- of clubhuis;</text:p>
            <text:p text:style-name="al">- horeca-inrichting met 4 of meer biljarttafels;</text:p>
            <text:p text:style-name="al">- horeca-inrichting met 4 of meer waterpijpen.</text:p>
            <text:p text:style-name="al">Bij de vraag of sprake is van een hoog- of laagdrempelig horecabedrijf wordt aangesloten bij de jurisprudentie van het College van Beroep voor het Bedrijfsleven. </text:p>
          </text:section>
          <text:section text:name="artikel_id1-3-2-2-3" text:style-name="artikel">
            <text:p text:style-name="artikel_kop_titel"><text:span text:style-name="artikel_kop_label">3. Sanctietabel</text:span> </text:p>
            <text:p text:style-name="al">Er bestaan diverse soorten bestuurlijke sancties; bestuursdwang, dwangsom en de bestuurlijke boete. In de onderstaande sanctietabel is per overtreding uitgewerkt welke sanctie wordt opgelegd bij welke overtreding. Daarbij is het uitgangspunt dat overtredingen die te herstellen zijn, worden gesanctioneerd met een dwangsom of bestuursdwang (dat zijn immers herstelsancties). Overtredingen die niet te herstellen zijn, worden bestraft met een bestuurlijke boete.</text:p>
            <text:p text:style-name="al"/>
            <text:p text:style-name="al">In bijzondere (verzwarende of verlichtende) omstandigheden kan altijd worden afgeweken van hetgeen in de sanctietabel is opgenomen. </text:p>
            <text:p text:style-name="al"/>
            <text:p text:style-name="al">Daarnaast is niet in ieder scenario te voorzien. In de tabel is beschreven welke sanctie wordt toegepast bij een eerste, tweede en soms derde overtreding. De verwachting is dat sancties leiden tot aanpassing van gedrag en verdere overtredingen voorkomt. Mochten er toch meer overtredingen volgen, dan volgen zwaardere sancties. Denk bijvoorbeeld aan een hogere bestuurlijke boete of uiteindelijk zelfs intrekking van een vergunning voor onbepaalde tijd. </text:p>
            <text:p text:style-name="al"/>
            <text:p text:style-name="al">
            <text:span text:style-name="nadrukvet">Horecasanctietabel Handhaving Alcoholwet en APV</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column table:style-name="id1-3-2-2-3-9-1-7"/>
                <table:table-column table:style-name="id1-3-2-2-3-9-1-8"/>
                <table:table-column table:style-name="id1-3-2-2-3-9-1-9"/>
                <table:table-column table:style-name="id1-3-2-2-3-9-1-10"/>
                <table:table-column table:style-name="id1-3-2-2-3-9-1-11"/>
                <table:table-row table:style-name="row">
                  <table:table-cell table:style-name="entry" table:number-rows-spanned="1" table:number-columns-spanned="1">
                    <text:p text:style-name="table_al">Regelgeving</text:p>
                  </table:table-cell>
                  <table:table-cell table:style-name="entry" table:number-rows-spanned="1" table:number-columns-spanned="2">
                    <text:p text:style-name="table_al">Art.</text:p>
                  </table:table-cell>
                  <table:table-cell table:style-name="entry" table:number-rows-spanned="1" table:number-columns-spanned="2">
                    <text:p text:style-name="table_al">Overtre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anctiemiddel</text:p>
                  </table:table-cell>
                  <table:table-cell table:style-name="entry" table:number-rows-spanned="1" table:number-columns-spanned="1">
                    <text:p text:style-name="table_al">Bestuursdwang toepassing</text:p>
                  </table:table-cell>
                  <table:table-cell table:style-name="entry" table:number-rows-spanned="1" table:number-columns-spanned="1">
                    <text:p text:style-name="table_al">Minimale hoogte dwangsom / hoogte bestuurlijke boete</text:p>
                  </table:table-cell>
                  <table:table-cell table:style-name="entry" table:number-rows-spanned="1" table:number-columns-spanned="1">
                    <text:p text:style-name="table_al">Sanctie per…</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text:p>
                  </table:table-cell>
                  <table:table-cell table:style-name="entry" table:number-rows-spanned="1" table:number-columns-spanned="2">
                    <text:p text:style-name="table_al">Bedrijf exploiteren zonder (rechtsgeldige) vergunning</text:p>
                  </table:table-cell>
                  <table:table-cell table:style-name="entry" table:number-rows-spanned="1" table:number-columns-spanned="1">
                    <text:p text:style-name="table_al">Geen vergunning, wel concreet zicht op legalis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text:p>
                  </table:table-cell>
                  <table:table-cell table:style-name="entry" table:number-rows-spanned="1" table:number-columns-spanned="2">
                    <text:p text:style-name="table_al">Bedrijf exploiteren zonder (rechtsgeldige) vergunning</text:p>
                  </table:table-cell>
                  <table:table-cell table:style-name="entry" table:number-rows-spanned="1" table:number-columns-spanned="1">
                    <text:p text:style-name="table_al">Geen vergunning, onduidelijk of gelegaliseerd kan worden</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text:p>
                  </table:table-cell>
                  <table:table-cell table:style-name="entry" table:number-rows-spanned="1" table:number-columns-spanned="2">
                    <text:p text:style-name="table_al">Bedrijf exploiteren zonder (rechtsgeldige) vergunning</text:p>
                  </table:table-cell>
                  <table:table-cell table:style-name="entry" table:number-rows-spanned="1" table:number-columns-spanned="1">
                    <text:p text:style-name="table_al">Geen vergunning, geen zicht op legalisatie</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Geen alcohol aanwezig hebben, evt. in beslagnam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8</text:p>
                  </table:table-cell>
                  <table:table-cell table:style-name="entry" table:number-rows-spanned="1" table:number-columns-spanned="2">
                    <text:p text:style-name="table_al">Leidinggevende voldoet niet langer aan een of meerdere eisen</text:p>
                  </table:table-cell>
                  <table:table-cell table:style-name="entry" table:number-rows-spanned="1" table:number-columns-spanned="1">
                    <text:p text:style-name="table_al">Artikel 31 verplicht tot intrekking</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 en </text:p>
                    <text:p text:style-name="table_al">bestuurlijke boete 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tot 12 weken, afhankelijk van vereiste</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0</text:p>
                  </table:table-cell>
                  <table:table-cell table:style-name="entry" table:number-rows-spanned="1" table:number-columns-spanned="2">
                    <text:p text:style-name="table_al">Inrichting voldoet niet langer aan een of meer gestelde inrichtingseisen</text:p>
                  </table:table-cell>
                  <table:table-cell table:style-name="entry" table:number-rows-spanned="1" table:number-columns-spanned="1">
                    <text:p text:style-name="table_al">Artikel 31 verplicht tot intrekking</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 en</text:p>
                    <text:p text:style-name="table_al">bestuurlijke boete 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tot 12 weken, afhankelijk van vereiste</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2, lid 1 en 2</text:p>
                  </table:table-cell>
                  <table:table-cell table:style-name="entry" table:number-rows-spanned="1" table:number-columns-spanned="2">
                    <text:p text:style-name="table_al">Verstrekken alcoholhoudende drank in een niet op de vergunning vermelde lokaliteit</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3, lid 1</text:p>
                  </table:table-cell>
                  <table:table-cell table:style-name="entry" table:number-rows-spanned="1" table:number-columns-spanned="2">
                    <text:p text:style-name="table_al">Verbod verstrekking alcohol horecalokaliteit/terras voor gebruik elders dan ter plaatse</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3, lid 2</text:p>
                  </table:table-cell>
                  <table:table-cell table:style-name="entry" table:number-rows-spanned="1" table:number-columns-spanned="2">
                    <text:p text:style-name="table_al">Verbod verstrekking alcohol voor gebruik ter plaatse in slijtersbedrijf</text:p>
                  </table:table-cell>
                  <table:table-cell table:style-name="entry" table:number-rows-spanned="1" table:number-columns-spanned="1">
                    <text:p text:style-name="table_al">Slechts toegestaan indien een klant erom vraagt de alcoholhoudende drank eerst te proeve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4, lid 1</text:p>
                  </table:table-cell>
                  <table:table-cell table:style-name="entry" table:number-rows-spanned="1" table:number-columns-spanned="2">
                    <text:p text:style-name="table_al">Verbod andere bedrijfsactiviteiten in slijtersbedrijf</text:p>
                  </table:table-cell>
                  <table:table-cell table:style-name="entry" table:number-rows-spanned="1" table:number-columns-spanned="1">
                    <text:p text:style-name="table_al">In het Alcoholbesluit staat welke activiteiten in het slijtersbedrijf zijn toegestaa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4, lid 2 en 15</text:p>
                  </table:table-cell>
                  <table:table-cell table:style-name="entry" table:number-rows-spanned="1" table:number-columns-spanned="2">
                    <text:p text:style-name="table_al">Verbod kleinhandel in horecalokaliteit of op terras</text:p>
                  </table:table-cell>
                  <table:table-cell table:style-name="entry" table:number-rows-spanned="1" table:number-columns-spanned="1">
                    <text:p text:style-name="table_al">-</text:p>
                  </table:table-cell>
                  <table:table-cell table:style-name="entry" table:number-rows-spanned="1" table:number-columns-spanned="1">
                    <text:p text:style-name="table_al">1e: waarschuwing</text:p>
                    <text:p text:style-name="table_al">2e: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6</text:p>
                  </table:table-cell>
                  <table:table-cell table:style-name="entry" table:number-rows-spanned="1" table:number-columns-spanned="2">
                    <text:p text:style-name="table_al">Verbod automatenverkoop alcohol</text:p>
                  </table:table-cell>
                  <table:table-cell table:style-name="entry" table:number-rows-spanned="1" table:number-columns-spanned="1">
                    <text:p text:style-name="table_al">m.u.v. hotelkamers</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7</text:p>
                  </table:table-cell>
                  <table:table-cell table:style-name="entry" table:number-rows-spanned="1" table:number-columns-spanned="2">
                    <text:p text:style-name="table_al">Verbod verstrekken alcoholhoudende drank anders dan in gesloten verpakking</text:p>
                  </table:table-cell>
                  <table:table-cell table:style-name="entry" table:number-rows-spanned="1" table:number-columns-spanned="1">
                    <text:p text:style-name="table_al">Dit geldt voor supermarkten en slijterijen, niet voor horeca-inrichtinge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8, lid 1 en 2</text:p>
                  </table:table-cell>
                  <table:table-cell table:style-name="entry" table:number-rows-spanned="1" table:number-columns-spanned="2">
                    <text:p text:style-name="table_al">Verkoopverbod zwak-alcoholische drank anders dan in slijtersbedrijf of levensmiddelenbedrijf voor gebruik elders dan ter plaatse</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8, lid 3</text:p>
                  </table:table-cell>
                  <table:table-cell table:style-name="entry" table:number-rows-spanned="1" table:number-columns-spanned="2">
                    <text:p text:style-name="table_al">Onderscheid tussen zwak-alcoholhoudende en alcoholvrije dranken ontbreekt in ruimte van het levensmiddelenbedrijf</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9, lid 1</text:p>
                  </table:table-cell>
                  <table:table-cell table:style-name="entry" table:number-rows-spanned="1" table:number-columns-spanned="2">
                    <text:p text:style-name="table_al">Verbod op bestelservice sterke drank voor ander bedrijf dan slijtersbedrijf en partijen-cater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19, lid 2</text:p>
                  </table:table-cell>
                  <table:table-cell table:style-name="entry" table:number-rows-spanned="1" table:number-columns-spanned="2">
                    <text:p text:style-name="table_al">Verbod bestelservice zwak-alcoholhoudende drank, behalve vanuit de uitzonderingen genoemd in artikel 19 lid 2</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0, lid 1</text:p>
                  </table:table-cell>
                  <table:table-cell table:style-name="entry" table:number-rows-spanned="1" table:number-columns-spanned="2">
                    <text:p text:style-name="table_al">Verkoop alcohol aan persoon &lt; 18 jaar/leeftijd niet vastgesteld</text:p>
                  </table:table-cell>
                  <table:table-cell table:style-name="entry" table:number-rows-spanned="1" table:number-columns-spanned="1">
                    <text:p text:style-name="table_al">Relatie met artikel 44 AlcW</text:p>
                  </table:table-cell>
                  <table:table-cell table:style-name="entry" table:number-rows-spanned="1" table:number-columns-spanned="1">
                    <text:p text:style-name="table_al">&lt; 16 jaar: </text:p>
                    <text:p text:style-name="table_al">1<text:span text:style-name="sup">e</text:span>: bestuurlijke boete</text:p>
                    <text:p text:style-name="table_al">2<text:span text:style-name="sup">e</text:span>: (hogere) bestuurlijke boete</text:p>
                    <text:p text:style-name="table_al">&lt; 18 jaar:</text:p>
                    <text:p text:style-name="table_al">1<text:span text:style-name="sup">e</text:span>: waarschuwing</text:p>
                    <text:p text:style-name="table_al">2<text:span text:style-name="sup">e</text:span>: bestuurlijke boete</text:p>
                    <text:p text:style-name="table_al">Voor beide leeftijden:</text:p>
                    <text:p text:style-name="table_al">3<text:span text:style-name="sup">e:</text:span> (binnen 12 maanden): ontzegging bevoegdheid tot verkoop zwak-alcoholhoudende drank en last onder bestuursdwang (conform art. 44 AlcW)</text:p>
                    <text:p text:style-name="table_al">* Bedrijven niet vallend onder art. 44 AlcW (horeca, slijterijen): schors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0, lid 3</text:p>
                  </table:table-cell>
                  <table:table-cell table:style-name="entry" table:number-rows-spanned="1" table:number-columns-spanned="2">
                    <text:p text:style-name="table_al">Leeftijdsgrens niet duidelijk aangegeven bij toegang horeca-/slijtlokaliteit</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text:p>
                  </table:table-cell>
                  <table:table-cell table:style-name="entry" table:number-rows-spanned="1" table:number-columns-spanned="1">
                    <text:p text:style-name="table_al">Wee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0, lid 4</text:p>
                  </table:table-cell>
                  <table:table-cell table:style-name="entry" table:number-rows-spanned="1" table:number-columns-spanned="2">
                    <text:p text:style-name="table_al">Aanwezigheid dronken personen of onder invloed van drugs toelaten in horeca- 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Proces-verbaal en last onder bestuursdwang. </text:p>
                    <text:p text:style-name="table_al">2<text:span text:style-name="sup">e</text:span>: schorsing vergunning voor max. 12 weken (art. 32 AlcW)</text:p>
                  </table:table-cell>
                  <table:table-cell table:style-name="entry" table:number-rows-spanned="1" table:number-columns-spanned="1">
                    <text:p text:style-name="table_al">Dronken personen laten verwijderen, indien mogelijk</text:p>
                  </table:table-cell>
                  <table:table-cell table:style-name="entry" table:number-rows-spanned="1" table:number-columns-spanned="1">
                    <text:p text:style-name="table_al">Bestuurlijke boete niet mogelijk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0, lid 5</text:p>
                  </table:table-cell>
                  <table:table-cell table:style-name="entry" table:number-rows-spanned="1" table:number-columns-spanned="2">
                    <text:p text:style-name="table_al">Onder invloed (dronken of drugs) aan het werk zijn in horeca- 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proces-verbaal en last onder bestuursdwang. </text:p>
                    <text:p text:style-name="table_al">2<text:span text:style-name="sup">e</text:span>: schorsing vergunning voor max. 12 weken (art. 32 AlcW)</text:p>
                  </table:table-cell>
                  <table:table-cell table:style-name="entry" table:number-rows-spanned="1" table:number-columns-spanned="1">
                    <text:p text:style-name="table_al">Werkzaamheden betreffende medewerker staken</text:p>
                  </table:table-cell>
                  <table:table-cell table:style-name="entry" table:number-rows-spanned="1" table:number-columns-spanned="1">
                    <text:p text:style-name="table_al">Bestuurlijke boete niet mogelijk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0a</text:p>
                    <text:p text:style-name="table_al">Lid 4</text:p>
                  </table:table-cell>
                  <table:table-cell table:style-name="entry" table:number-rows-spanned="1" table:number-columns-spanned="2">
                    <text:p text:style-name="table_al">Verbod bij verkoop op afstand een overeenkomst te sluiten met een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1</text:p>
                  </table:table-cell>
                  <table:table-cell table:style-name="entry" table:number-rows-spanned="1" table:number-columns-spanned="2">
                    <text:p text:style-name="table_al">Alcohol verstrekken wat tot verstoring openbare orde, veiligheid of zedelijkheid leidt</text:p>
                  </table:table-cell>
                  <table:table-cell table:style-name="entry" table:number-rows-spanned="1" table:number-columns-spanned="1">
                    <text:p text:style-name="table_al">-</text:p>
                  </table:table-cell>
                  <table:table-cell table:style-name="entry" table:number-rows-spanned="1" table:number-columns-spanned="1">
                    <text:p text:style-name="table_al">Proces-verbaal en last onder bestuursdwang</text:p>
                  </table:table-cell>
                  <table:table-cell table:style-name="entry" table:number-rows-spanned="1" table:number-columns-spanned="1">
                    <text:p text:style-name="table_al">Staking alcoholver-koop</text:p>
                  </table:table-cell>
                  <table:table-cell table:style-name="entry" table:number-rows-spanned="1" table:number-columns-spanned="1">
                    <text:p text:style-name="table_al">Bestuurlijke boete niet mogelijk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Zeer korte termijn, afhankelijk van politiebijstand</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2, lid 1 en 2</text:p>
                  </table:table-cell>
                  <table:table-cell table:style-name="entry" table:number-rows-spanned="1" table:number-columns-spanned="2">
                    <text:p text:style-name="table_al">Verbod alcoholhoudende drank te verstrekken in tankstations e.d.</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4, lid 1 en 2</text:p>
                  </table:table-cell>
                  <table:table-cell table:style-name="entry" table:number-rows-spanned="1" table:number-columns-spanned="2">
                    <text:p text:style-name="table_al">Geen leidinggevende of vereiste persoon aanwezig in horeca- en slijtersbedrijf</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ext:p text:style-name="table_al">3<text:span text:style-name="sup">e</text:span>: schorsing vergunning (voor laagdrempelige inrichtingen kan ervoor gekozen worden een (hogere) bestuurlijke boete op te leggen).</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4, lid 3</text:p>
                  </table:table-cell>
                  <table:table-cell table:style-name="entry" table:number-rows-spanned="1" table:number-columns-spanned="2">
                    <text:p text:style-name="table_al">Verkoop alcohol door personen &lt; 16 jaar</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5, lid 1</text:p>
                  </table:table-cell>
                  <table:table-cell table:style-name="entry" table:number-rows-spanned="1" table:number-columns-spanned="2">
                    <text:p text:style-name="table_al">Verbod aanwezigheid alcoholhoudende drank behoudens uitzonder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5, lid 2</text:p>
                  </table:table-cell>
                  <table:table-cell table:style-name="entry" table:number-rows-spanned="1" table:number-columns-spanned="2">
                    <text:p text:style-name="table_al">Verbod nuttiging alcoholhoudende drank ter plaatse, in niet zijnde horecabedrijf, behoudens uitzonder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36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5, lid 3</text:p>
                  </table:table-cell>
                  <table:table-cell table:style-name="entry" table:number-rows-spanned="1" table:number-columns-spanned="2">
                    <text:p text:style-name="table_al">Verbod alcoholhoudende drank in vervoermiddel, behoudens enkele uitzonderingen</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Bestuurlijke boete niet mogelijk door burgemeester (art. 44a AlcW), wel door NVWA (art. 44aa lid 1 AlcW)</text:p>
                  </table:table-cell>
                  <table:table-cell table:style-name="entry" table:number-rows-spanned="1" table:number-columns-spanned="1">
                    <text:p text:style-name="table_al">€ 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5a jo 2:34c APV</text:p>
                  </table:table-cell>
                  <table:table-cell table:style-name="entry" table:number-rows-spanned="1" table:number-columns-spanned="2">
                    <text:p text:style-name="table_al">Beperking sterke drank</text:p>
                  </table:table-cell>
                  <table:table-cell table:style-name="entry" table:number-rows-spanned="1" table:number-columns-spanned="1">
                    <text:p text:style-name="table_al">Voor bepaalde openbare inrichtingen is het niet toegestaan sterke drank te schenken</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1 week</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5d jo. 2:34d APV</text:p>
                  </table:table-cell>
                  <table:table-cell table:style-name="entry" table:number-rows-spanned="1" table:number-columns-spanned="2">
                    <text:p text:style-name="table_al">Verbod happy hours</text:p>
                  </table:table-cell>
                  <table:table-cell table:style-name="entry" table:number-rows-spanned="1" table:number-columns-spanned="1">
                    <text:p text:style-name="table_al">Verbod om alcoholhoudende drank te schenken gedurende 24 uur of korter tegen een prijs die lager is dan 60% van de normale prijs</text:p>
                  </table:table-cell>
                  <table:table-cell table:style-name="entry" table:number-rows-spanned="1" table:number-columns-spanned="1">
                    <text:p text:style-name="table_al">1<text:span text:style-name="sup">e</text:span>: waarschuwing</text:p>
                    <text:p text:style-name="table_al">2<text:span text:style-name="sup">e</text:span>: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29, lid 3</text:p>
                  </table:table-cell>
                  <table:table-cell table:style-name="entry" table:number-rows-spanned="1" table:number-columns-spanned="2">
                    <text:p text:style-name="table_al">Vergunning, aanhangsel e.d. niet aanwezig in inricht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68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0</text:p>
                  </table:table-cell>
                  <table:table-cell table:style-name="entry" table:number-rows-spanned="1" table:number-columns-spanned="2">
                    <text:p text:style-name="table_al">Vergunninghouder heeft geen melding gedaan van wijziging in inrichting</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Intrekking vergunning (na legalis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zienswijzetermijn, intrekking volgt alleen als na verstrijken termijn geen melding van wijzingen is gedaa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0a, lid 1</text:p>
                  </table:table-cell>
                  <table:table-cell table:style-name="entry" table:number-rows-spanned="1" table:number-columns-spanned="2">
                    <text:p text:style-name="table_al">Geen melding nieuwe leidinggevende of doorhaling gedaa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Intrekking vergunning (na legalis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1 week zienswijzetermijn, intrekking volgt alleen als na verstrijken termijn geen melding van wijzingen is gedaan</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1, lid 1</text:p>
                  </table:table-cell>
                  <table:table-cell table:style-name="entry" table:number-rows-spanned="1" table:number-columns-spanned="2">
                    <text:p text:style-name="table_al">Gevaar voor openbare orde, veiligheid of zedelijkheid door voorgedane feite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Intrekking vergunning (na legalisatieonder-zoek)</text:p>
                  </table:table-cell>
                  <table:table-cell table:style-name="entry" table:number-rows-spanned="1" table:number-columns-spanned="1">
                    <text:p text:style-name="table_al">-</text:p>
                  </table:table-cell>
                  <table:table-cell table:style-name="entry" table:number-rows-spanned="1" table:number-columns-spanned="1">
                    <text:p text:style-name="table_al"> Niet mogelijk</text:p>
                  </table:table-cell>
                  <table:table-cell table:style-name="entry" table:number-rows-spanned="1" table:number-columns-spanned="1">
                    <text:p text:style-name="table_al">-</text:p>
                  </table:table-cell>
                  <table:table-cell table:style-name="entry" table:number-rows-spanned="1" table:number-columns-spanned="1">
                    <text:p text:style-name="table_al">Afh. van het gevaar</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1, lid 2</text:p>
                  </table:table-cell>
                  <table:table-cell table:style-name="entry" table:number-rows-spanned="1" table:number-columns-spanned="2">
                    <text:p text:style-name="table_al">Handelen in strijd met vergunningvoorschriften of regels uit AlcW</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Schorsing vergunning (art. 32 AlcW) of intrekking vergunning</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 niet mogelijk, indien voornemen tot intrekken vergunning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1, lid 3</text:p>
                  </table:table-cell>
                  <table:table-cell table:style-name="entry" table:number-rows-spanned="1" table:number-columns-spanned="2">
                    <text:p text:style-name="table_al">Resultaat Wet bibob en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Schorsing vergunning (art. 32 AlcW) of intrekking vergunning</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 niet mogelijk, indien voornemen tot intrekken vergunning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5, lid 1</text:p>
                  </table:table-cell>
                  <table:table-cell table:style-name="entry" table:number-rows-spanned="1" table:number-columns-spanned="2">
                    <text:p text:style-name="table_al">Zonder ontheffing zwak-alcoholhoudende drank verstrekken</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 PV + last onder bestuursdwang</text:p>
                  </table:table-cell>
                  <table:table-cell table:style-name="entry" table:number-rows-spanned="1" table:number-columns-spanned="1">
                    <text:p text:style-name="table_al">Alcoholverkoop staken en alcohol verwijderen, anders inbeslagname</text:p>
                  </table:table-cell>
                  <table:table-cell table:style-name="entry" table:number-rows-spanned="1" table:number-columns-spanned="1">
                    <text:p text:style-name="table_al">Bestuurlijke boete niet mogelijk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5, lid 2</text:p>
                  </table:table-cell>
                  <table:table-cell table:style-name="entry" table:number-rows-spanned="1" table:number-columns-spanned="2">
                    <text:p text:style-name="table_al">Niet voldoen aan beperkingen/voorschriften die gekoppeld zijn aan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 bestuurlijke boete + last onder bestuursdwang</text:p>
                  </table:table-cell>
                  <table:table-cell table:style-name="entry" table:number-rows-spanned="1" table:number-columns-spanned="1">
                    <text:p text:style-name="table_al">Alcoholverkoop staken en alcohol verwijderen, anders inbeslagname</text:p>
                  </table:table-cell>
                  <table:table-cell table:style-name="entry" table:number-rows-spanned="1" table:number-columns-spanned="1">
                    <text:p text:style-name="table_al">Hoogte bestuurlijke boete ligt vast in het Alcoholbesluit, en bedraagt voor bedrijven met minder dan 50 werknemers €102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35, lid 4</text:p>
                  </table:table-cell>
                  <table:table-cell table:style-name="entry" table:number-rows-spanned="1" table:number-columns-spanned="2">
                    <text:p text:style-name="table_al">Ontheffing niet aanwezig</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text:p>
                  </table:table-cell>
                  <table:table-cell table:style-name="entry" table:number-rows-spanned="1" table:number-columns-spanned="1">
                    <text:p text:style-name="table_al">Hoogte bestuurlijke boete ligt vast in het Alcoholbesluit, en bedraagt voor bedrijven met minder dan 50 werknemers €68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 om ontheffing te tonen, daarna bestuurlijke boete</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45</text:p>
                  </table:table-cell>
                  <table:table-cell table:style-name="entry" table:number-rows-spanned="1" table:number-columns-spanned="2">
                    <text:p text:style-name="table_al">&lt;18-jarige heeft alcohol op publiek toegankelijke plaats</text:p>
                  </table:table-cell>
                  <table:table-cell table:style-name="entry" table:number-rows-spanned="1" table:number-columns-spanned="1">
                    <text:p text:style-name="table_al">Behoudens de uitzonderingen genoemd in artikel 45 lid 2</text:p>
                  </table:table-cell>
                  <table:table-cell table:style-name="entry" table:number-rows-spanned="1" table:number-columns-spanned="1">
                    <text:p text:style-name="table_al">Proces-verbaal</text:p>
                  </table:table-cell>
                  <table:table-cell table:style-name="entry" table:number-rows-spanned="1" table:number-columns-spanned="1">
                    <text:p text:style-name="table_al">Afwegen tot in beslagname drank</text:p>
                  </table:table-cell>
                  <table:table-cell table:style-name="entry" table:number-rows-spanned="1" table:number-columns-spanned="1">
                    <text:p text:style-name="table_al">Bestuurlijke boete niet mogelijk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AlcW</text:p>
                  </table:table-cell>
                  <table:table-cell table:style-name="entry" table:number-rows-spanned="1" table:number-columns-spanned="2">
                    <text:p text:style-name="table_al">45a</text:p>
                  </table:table-cell>
                  <table:table-cell table:style-name="entry" table:number-rows-spanned="1" table:number-columns-spanned="2">
                    <text:p text:style-name="table_al">Verbod op wederverstrekking (het kopen van alcohol door iemand &gt;18 jarige die is bestemd voor &lt;18 jarige </text:p>
                  </table:table-cell>
                  <table:table-cell table:style-name="entry" table:number-rows-spanned="1" table:number-columns-spanned="1">
                    <text:p text:style-name="table_al">-</text:p>
                  </table:table-cell>
                  <table:table-cell table:style-name="entry" table:number-rows-spanned="1" table:number-columns-spanned="1">
                    <text:p text:style-name="table_al">Proces-verbaal</text:p>
                  </table:table-cell>
                  <table:table-cell table:style-name="entry" table:number-rows-spanned="1" table:number-columns-spanned="1"/>
                  <table:table-cell table:style-name="entry" table:number-rows-spanned="1" table:number-columns-spanned="1">
                    <text:p text:style-name="table_al">Bestuurlijke boete niet mogelijk art. 44a AlcW)</text:p>
                  </table:table-cell>
                  <table:table-cell table:style-name="entry" table:number-rows-spanned="1" table:number-columns-spanned="1">
                    <text:p text:style-name="table_al">Overtred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5">
                    <text:p text:style-name="table_al">
                      <text:span text:style-name="nadrukvet">PARACOMMERC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cW APV</text:p>
                  </table:table-cell>
                  <table:table-cell table:style-name="entry" table:number-rows-spanned="1" table:number-columns-spanned="2">
                    <text:p text:style-name="table_al">4 AlcW</text:p>
                    <text:p text:style-name="table_al">2:34b, lid 1 APV</text:p>
                  </table:table-cell>
                  <table:table-cell table:style-name="entry" table:number-rows-spanned="1" table:number-columns-spanned="1">
                    <text:p text:style-name="table_al">Overtreding schenktijden</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500,- met een maximum van € 25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2">
                    <text:p text:style-name="table_al">AlcW APV</text:p>
                  </table:table-cell>
                  <table:table-cell table:style-name="entry" table:number-rows-spanned="1" table:number-columns-spanned="2">
                    <text:p text:style-name="table_al">4 AlcW</text:p>
                    <text:p text:style-name="table_al">2:34b, lid 4 APV</text:p>
                  </table:table-cell>
                  <table:table-cell table:style-name="entry" table:number-rows-spanned="1" table:number-columns-spanned="1">
                    <text:p text:style-name="table_al">Overschrijding alcohol schenken tijden bijeenkomsten van persoonlijke aard</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000,- met een maximum van € 6.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2">
                    <text:p text:style-name="table_al">AlcW APV</text:p>
                  </table:table-cell>
                  <table:table-cell table:style-name="entry" table:number-rows-spanned="1" table:number-columns-spanned="2">
                    <text:p text:style-name="table_al">4 AlcW</text:p>
                    <text:p text:style-name="table_al">2:34b, lid 6 APV</text:p>
                  </table:table-cell>
                  <table:table-cell table:style-name="entry" table:number-rows-spanned="1" table:number-columns-spanned="1">
                    <text:p text:style-name="table_al">Bijeenkomst o.g.v. lid 5 wordt niet / te laat gemeld</text:p>
                  </table:table-cell>
                  <table:table-cell table:style-name="entry" table:number-rows-spanned="1" table:number-columns-spanned="1">
                    <text:p text:style-name="table_al">Melding moet 10 werkdagen voorafgaand aan bijeenkomst gedaan zijn</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Maatwerk, afhankelijk van datum volgende bijeenkomst</text:p>
                  </table:table-cell>
                </table:table-row>
                <table:table-row table:style-name="row">
                  <table:table-cell table:style-name="entry" table:number-rows-spanned="1" table:number-columns-spanned="2">
                    <text:p text:style-name="table_al">AlcW</text:p>
                  </table:table-cell>
                  <table:table-cell table:style-name="entry" table:number-rows-spanned="1" table:number-columns-spanned="2">
                    <text:p text:style-name="table_al">4, lid 5</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2">
                    <text:p text:style-name="table_al">AlcW</text:p>
                  </table:table-cell>
                  <table:table-cell table:style-name="entry" table:number-rows-spanned="1" table:number-columns-spanned="2">
                    <text:p text:style-name="table_al">9, lid 1 en lid 2</text:p>
                  </table:table-cell>
                  <table:table-cell table:style-name="entry" table:number-rows-spanned="1" table:number-columns-spanned="1">
                    <text:p text:style-name="table_al">Geen reglement vastgesteld, danwel voldoet niet aan eisen lid 2</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Week</text:p>
                  </table:table-cell>
                  <table:table-cell table:style-name="entry" table:number-rows-spanned="1" table:number-columns-spanned="1">
                    <text:p text:style-name="table_al">Maatwerk, 4-8 weken</text:p>
                  </table:table-cell>
                </table:table-row>
                <table:table-row table:style-name="row">
                  <table:table-cell table:style-name="entry" table:number-rows-spanned="1" table:number-columns-spanned="2">
                    <text:p text:style-name="table_al">AlcW</text:p>
                  </table:table-cell>
                  <table:table-cell table:style-name="entry" table:number-rows-spanned="1" table:number-columns-spanned="2">
                    <text:p text:style-name="table_al">9, lid 3</text:p>
                  </table:table-cell>
                  <table:table-cell table:style-name="entry" table:number-rows-spanned="1" table:number-columns-spanned="1">
                    <text:p text:style-name="table_al">Geen registratie van barvrijwilligers die instructie hebben gehad</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Week</text:p>
                  </table:table-cell>
                  <table:table-cell table:style-name="entry" table:number-rows-spanned="1" table:number-columns-spanned="1">
                    <text:p text:style-name="table_al">Maatwerk, 4-8 weken</text:p>
                  </table:table-cell>
                </table:table-row>
                <table:table-row table:style-name="row">
                  <table:table-cell table:style-name="entry" table:number-rows-spanned="1" table:number-columns-spanned="2">
                    <text:p text:style-name="table_al">AlcW</text:p>
                  </table:table-cell>
                  <table:table-cell table:style-name="entry" table:number-rows-spanned="1" table:number-columns-spanned="2">
                    <text:p text:style-name="table_al">9, lid 3 en 4</text:p>
                  </table:table-cell>
                  <table:table-cell table:style-name="entry" table:number-rows-spanned="1" table:number-columns-spanned="1">
                    <text:p text:style-name="table_al">Reglement / registratie niet in de inrichting aanwezig</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text:p>
                  </table:table-cell>
                  <table:table-cell table:style-name="entry" table:number-rows-spanned="1" table:number-columns-spanned="1">
                    <text:p text:style-name="table_al">€ 250,- met een maximum van € 1250,-</text:p>
                  </table:table-cell>
                  <table:table-cell table:style-name="entry" table:number-rows-spanned="1" table:number-columns-spanned="1">
                    <text:p text:style-name="table_al">Per overtreding, per document</text:p>
                  </table:table-cell>
                  <table:table-cell table:style-name="entry" table:number-rows-spanned="1" table:number-columns-spanned="1">
                    <text:p text:style-name="table_al">Maatwerk, 1-2 weken</text:p>
                  </table:table-cell>
                </table:table-row>
                <table:table-row table:style-name="row">
                  <table:table-cell table:style-name="entry" table:number-rows-spanned="1" table:number-columns-spanned="5">
                    <text:p text:style-name="table_al">
                      <text:span text:style-name="nadrukvet">ALGEMENE PLAATSELIJKE VERORDENING - 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28</text:p>
                  </table:table-cell>
                  <table:table-cell table:style-name="entry" table:number-rows-spanned="1" table:number-columns-spanned="1">
                    <text:p text:style-name="table_al">Bedrijf exploiteert zonder exploitatievergunning</text:p>
                  </table:table-cell>
                  <table:table-cell table:style-name="entry" table:number-rows-spanned="1" table:number-columns-spanned="1">
                    <text:p text:style-name="table_al">Geen vergunning, <text:span text:style-name="nadrukondlijn">geen</text:span> zicht op legalisatie</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taken / gestaakt houden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28</text:p>
                    <text:p text:style-name="table_al">1:4</text:p>
                  </table:table-cell>
                  <table:table-cell table:style-name="entry" table:number-rows-spanned="1" table:number-columns-spanned="1">
                    <text:p text:style-name="table_al">Overtreding voorschrift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Last onder dwangsom</text:p>
                    <text:p text:style-name="table_al">2<text:span text:style-name="sup">e </text:span>Last onder bestuursdwang</text:p>
                  </table:table-cell>
                  <table:table-cell table:style-name="entry" table:number-rows-spanned="1" table:number-columns-spanned="1">
                    <text:p text:style-name="table_al">-</text:p>
                  </table:table-cell>
                  <table:table-cell table:style-name="entry" table:number-rows-spanned="1" table:number-columns-spanned="1">
                    <text:p text:style-name="table_al">Maatwerk (afh. van overtreding)</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tot 4 weken, afhankelijk van ernst vd feiten</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28</text:p>
                  </table:table-cell>
                  <table:table-cell table:style-name="entry" table:number-rows-spanned="1" table:number-columns-spanned="1">
                    <text:p text:style-name="table_al">Overtreding voorschriften exploitatievergunning (terras)</text:p>
                  </table:table-cell>
                  <table:table-cell table:style-name="entry" table:number-rows-spanned="1" table:number-columns-spanned="1">
                    <text:p text:style-name="table_al">-</text:p>
                  </table:table-cell>
                  <table:table-cell table:style-name="entry" table:number-rows-spanned="1" table:number-columns-spanned="1">
                    <text:p text:style-name="table_al">Last onder dwangsom of last onder bestuursdwang (afh. van overtreding)</text:p>
                  </table:table-cell>
                  <table:table-cell table:style-name="entry" table:number-rows-spanned="1" table:number-columns-spanned="1">
                    <text:p text:style-name="table_al">-</text:p>
                  </table:table-cell>
                  <table:table-cell table:style-name="entry" table:number-rows-spanned="1" table:number-columns-spanned="1">
                    <text:p text:style-name="table_al">Maatwerk (afh. van overtreding)</text:p>
                  </table:table-cell>
                  <table:table-cell table:style-name="entry" table:number-rows-spanned="1" table:number-columns-spanned="1">
                    <text:p text:style-name="table_al">Dag</text:p>
                  </table:table-cell>
                  <table:table-cell table:style-name="entry" table:number-rows-spanned="1" table:number-columns-spanned="1">
                    <text:p text:style-name="table_al">1 dag tot enkele dagen, afhankelijk van situatie; o.a. veiligheid, blokkeren doorgang hulpdiensten</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30</text:p>
                  </table:table-cell>
                  <table:table-cell table:style-name="entry" table:number-rows-spanned="1" table:number-columns-spanned="1">
                    <text:p text:style-name="table_al">Incident in het kader van openbare orde, veiligheid, gezondheid of bijzondere omstandigheden</text:p>
                  </table:table-cell>
                  <table:table-cell table:style-name="entry" table:number-rows-spanned="1" table:number-columns-spanned="1">
                    <text:p text:style-name="table_al">Categorie 1 (zeer ernstige incidenten)</text:p>
                    <text:p text:style-name="table_al">Waaronder in ieder geval wordt verstaan:</text:p>
                    <text:p text:style-name="table_al">*schietincident in het horecabedrijf en/of in de onmiddellijke nabijheid ervan </text:p>
                    <text:p text:style-name="table_al">*incident in het horecabedrijf en/of in de onmiddellijke nabijheid ervan met een wapen/ voorwerp met als gevolg lichamelijk letsel, waarvan de verwijtbaarheid van de exploitant vast staat dan wel redelijkerwijs aannemelijk is</text:p>
                    <text:p text:style-name="table_al">*aanwezigheid wapens in het horecabedrijf waarbij de verwijtbaarheid van de exploitant vast staat dan wel aannemelijk is</text:p>
                    <text:p text:style-name="table_al">*geweld door personeel</text:p>
                    <text:p text:style-name="table_al">Categorie 2 (ernstige incidenten)</text:p>
                    <text:p text:style-name="table_al">Waaronder in ieder geval wordt verstaan:</text:p>
                    <text:p text:style-name="table_al">*heling in het horecabedrijf </text:p>
                    <text:p text:style-name="table_al">*discriminatie van bezoekers, waarvan de verwijtbaarheid van de exploitant vast staat dan wel redelijkerwijs aannemelijk is</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ext:span text:style-name="nadrukvet">Categorie 1</text:span>
                    </text:p>
                    <text:p text:style-name="table_al">Bevel tot sluiting van het horecabedrijf (twee weken, een maand, drie maanden, zes maanden of 1 jaar)*</text:p>
                    <text:p text:style-name="table_al">Bij acute noodzaak volgt een directe sluiting op grond van artikel 2 Politiewet tot het moment dat sluiting op grond van de APV daadwerkelijk is geëffectueerd.</text:p>
                    <text:p text:style-name="table_al">
                      <text:span text:style-name="nadrukvet">Categorie 2:</text:span>
                    </text:p>
                    <text:p text:style-name="table_al">1<text:span text:style-name="sup">e</text:span> keer: waarschuwing</text:p>
                    <text:p text:style-name="table_al">2<text:span text:style-name="sup">e</text:span> keer: bevel tot sluiting van het horecabedrijf (twee weken, een maand, drie maanden, zes maanden of 1 jaar)*.</text:p>
                    <text:p text:style-name="table_al">Bij acute noodzaak volgt een directe sluiting op grond van artikel 2 Politiewet tot het moment dat sluiting op grond van de APV daadwerkelijk is geëffectueer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30</text:p>
                  </table:table-cell>
                  <table:table-cell table:style-name="entry" table:number-rows-spanned="1" table:number-columns-spanned="1">
                    <text:p text:style-name="table_al">Horecabedrijf houdt zich niet aan tijdelijke sluitingstijd / tijdelijke sluiting</text:p>
                  </table:table-cell>
                  <table:table-cell table:style-name="entry" table:number-rows-spanned="1" table:number-columns-spanned="1">
                    <text:p text:style-name="table_al">Burgemeester heeft reden gezien tot tijdelijke sluitingstijden / tijdelijke sluiting</text:p>
                  </table:table-cell>
                  <table:table-cell table:style-name="entry" table:number-rows-spanned="1" table:number-columns-spanned="1">
                    <text:p text:style-name="table_al">Strafrecht en spoedeisende bestuursdwang</text:p>
                  </table:table-cell>
                  <table:table-cell table:style-name="entry" table:number-rows-spanned="1" table:number-columns-spanned="1">
                    <text:p text:style-name="table_al">Verzegelen en sluiten van de zaa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Direct, indien dat niet mogelijk is vanwege eigen veiligheid, zo spoedig mogelijk daarna</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31</text:p>
                  </table:table-cell>
                  <table:table-cell table:style-name="entry" table:number-rows-spanned="1" table:number-columns-spanned="1">
                    <text:p text:style-name="table_al">Aanwezigheid bezoekers in gesloten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Strafrecht en spoedeisende bestuursdwang</text:p>
                  </table:table-cell>
                  <table:table-cell table:style-name="entry" table:number-rows-spanned="1" table:number-columns-spanned="1">
                    <text:p text:style-name="table_al">Verzegelen en sluiten van de zaak</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Direct, indien dat niet mogelijk is vanwege eigen veiligheid, zo spoedig mogelijk daarna</text:p>
                  </table:table-cell>
                </table:table-row>
                <table:table-row table:style-name="row">
                  <table:table-cell table:style-name="entry" table:number-rows-spanned="1" table:number-columns-spanned="2">
                    <text:p text:style-name="table_al">APV</text:p>
                  </table:table-cell>
                  <table:table-cell table:style-name="entry" table:number-rows-spanned="1" table:number-columns-spanned="2">
                    <text:p text:style-name="table_al">2:48</text:p>
                  </table:table-cell>
                  <table:table-cell table:style-name="entry" table:number-rows-spanned="1" table:number-columns-spanned="1">
                    <text:p text:style-name="table_al">Persoon gebruikt alcohol of heeft aangebroken flessen, blikjes, e.d. bij zich op een openbare plaats die is aangewezen</text:p>
                  </table:table-cell>
                  <table:table-cell table:style-name="entry" table:number-rows-spanned="1" table:number-columns-spanned="1">
                    <text:p text:style-name="table_al">-</text:p>
                  </table:table-cell>
                  <table:table-cell table:style-name="entry" table:number-rows-spanned="1" table:number-columns-spanned="1">
                    <text:p text:style-name="table_al">Strafrechtelijk (PV) of bestuurlijke strafbeschikk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5">
                    <text:p text:style-name="table_al">
                      <text:span text:style-name="nadrukvet">WET OP DE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OK</text:p>
                  </table:table-cell>
                  <table:table-cell table:style-name="entry" table:number-rows-spanned="1" table:number-columns-spanned="2">
                    <text:p text:style-name="table_al">30b</text:p>
                  </table:table-cell>
                  <table:table-cell table:style-name="entry" table:number-rows-spanned="1" table:number-columns-spanned="1">
                    <text:p text:style-name="table_al">Aanwezig hebben van kansspelautomaten zonder (rechtsgeldig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Last onder bestuursdwang</text:p>
                  </table:table-cell>
                  <table:table-cell table:style-name="entry" table:number-rows-spanned="1" table:number-columns-spanned="1">
                    <text:p text:style-name="table_al">In beslag nemen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2">
                    <text:p text:style-name="table_al">WOK</text:p>
                  </table:table-cell>
                  <table:table-cell table:style-name="entry" table:number-rows-spanned="1" table:number-columns-spanned="2">
                    <text:p text:style-name="table_al">30c</text:p>
                  </table:table-cell>
                  <table:table-cell table:style-name="entry" table:number-rows-spanned="1" table:number-columns-spanned="1">
                    <text:p text:style-name="table_al">Aanwezig hebben van kansspelautomaten in strijd met de voorwaarden in dit artikel (o.a. hoogdrempelig)</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waarschuwing</text:p>
                    <text:p text:style-name="table_al">2<text:span text:style-name="sup">e</text:span>: last onder bestuursdwang</text:p>
                  </table:table-cell>
                  <table:table-cell table:style-name="entry" table:number-rows-spanned="1" table:number-columns-spanned="1">
                    <text:p text:style-name="table_al">In beslag nemen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2">
                    <text:p text:style-name="table_al">WOK</text:p>
                  </table:table-cell>
                  <table:table-cell table:style-name="entry" table:number-rows-spanned="1" table:number-columns-spanned="2">
                    <text:p text:style-name="table_al">30g</text:p>
                  </table:table-cell>
                  <table:table-cell table:style-name="entry" table:number-rows-spanned="1" table:number-columns-spanned="1">
                    <text:p text:style-name="table_al">Minderjarige (onder 18 jaar) kansspelautomaat laten bespelen in horecagelegenheid</text:p>
                  </table:table-cell>
                  <table:table-cell table:style-name="entry" table:number-rows-spanned="1" table:number-columns-spanned="1">
                    <text:p text:style-name="table_al">Artikel 30f sub a mogelijkheid intrekken</text:p>
                  </table:table-cell>
                  <table:table-cell table:style-name="entry" table:number-rows-spanned="1" table:number-columns-spanned="1">
                    <text:p text:style-name="table_al">1<text:span text:style-name="sup">e</text:span> waarschuwing</text:p>
                    <text:p text:style-name="table_al">2<text:span text:style-name="sup">e</text:span> Intrekking aanwezigheidsvergunn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De duur van de sluiting is afhankelijk van de ernst van de situatie en zal per geval worden beoordeeld. </text:p>
            <text:p text:style-name="al"/>
          </text:section>
          <text:section text:name="artikel_id1-3-2-2-4" text:style-name="artikel">
            <text:p text:style-name="artikel_kop_titel"><text:span text:style-name="artikel_kop_label">Slotbepalingen</text:span> </text:p>
            <text:p text:style-name="al">
            <text:span text:style-name="nadrukcur">Inwerkingtreding</text:span>
          </text:p>
            <text:p text:style-name="al">Deze beleidsregel treedt in werking de eerste dag na bekendmaking.</text:p>
            <text:p text:style-name="al"/>
            <text:p text:style-name="al">
            <text:span text:style-name="nadrukcur">Intrekken</text:span>
          </text:p>
            <text:p text:style-name="al">Het handhavingsbeleid horeca &amp; alcohol d.d. 16 juni 2014 wordt ingetrokken. </text:p>
            <text:p text:style-name="al"/>
            <text:p text:style-name="al">
            <text:span text:style-name="nadrukcur">Citeertitel</text:span>
          </text:p>
            <text:p text:style-name="al">Deze beleidsregel wordt aangehaald als ‘Sanctietabel horeca Bodegraven-Reeuwijk 2026’.</text:p>
            <text:p text:style-name="al"/>
          </text:section>
        </text:section>
        <text:section text:name="regeling-sluiting_id1-3-2-3" text:style-name="regeling-sluiting">
          <text:section text:name="slotformulering_id1-3-2-3-1" text:style-name="slotformulering">
            <text:p text:style-name="al">Aldus vastgesteld op 10 maart 2026 door de burgemeester van de gemeente Bodegraven-Reeuwijk,</text:p>
          </text:section>
          <text:section text:name="ondertekening_id1-3-2-3-2">
            <text:p><text:span text:style-name="functie">De burgemeester,</text:span></text:p>
            <text:p><text:span text:style-name="ondertekening_naam">
            <text:span text:style-name="voornaam">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28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DC.source">Alcoholwet]|[1.0:c:BWBR0002458&amp;g=2025-02-12</meta:user-defined>
    <meta:user-defined meta:name="DC.source">Wet op de kansspelen]|[1.0:c:BWBR0002469&amp;g=2025-02-12</meta:user-defined>
    <meta:user-defined meta:name="DC.source">Algemeen Plaatselijke verordening Bodegraven-Reeuwijk]|[https://lokaleregelgeving.overheid.nl/CVDR436906/18</meta:user-defined>
    <meta:user-defined meta:name="DCTERMS.alternative">Sanctietabel horeca Bodegraven-Reeuwijk 2026</meta:user-defined>
    <dc:language>nl</dc:language>
    <meta:user-defined meta:name="OVERHEIDop.locatietype/OVERHEIDop.gebiedsmarkering">Gemeente</meta:user-defined>
    <meta:user-defined meta:name="DC.title">Sanctietabel horeca Bodegraven-Reeuwijk 2026</meta:user-defined>
    <meta:user-defined meta:name="DCTERMS.W3CDTF/DCTERMS.available">2026-04-01</meta:user-defined>
    <meta:user-defined meta:name="DCTERMS.W3CDTF/OVERHEIDop.jaargang">2026</meta:user-defined>
    <meta:user-defined meta:name="OVERHEIDop.publicationIssue">152811</meta:user-defined>
    <meta:user-defined meta:name="OVERHEIDop.betreftRegeling">CVDR759883_1</meta:user-defined>
    <meta:user-defined meta:name="xs:date/OVERHEIDop.startdatum">2026-04-02</meta:user-defined>
    <meta:user-defined meta:name="OVERHEIDop.GmbID/DC.identifier">gmb-2026-152811</meta:user-defined>
    <meta:user-defined meta:name="OVERHEIDop.versieInformatie"/>
  </office:meta>
</office:document-meta>
</file>