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op een perceel kadastraal bekend als gemeente Losser, sectie Q, nummer 205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vrijstaande woning op een perceel kadastraal bekend als gemeente Losser, sectie Q, nummer 2052, zaaknummer 0168Z202600132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281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325</meta:user-defined>
    <dc:language>nl</dc:language>
    <meta:user-defined meta:name="OVERHEIDop.locatietype/OVERHEIDop.gebiedsmarkering">Perceel</meta:user-defined>
    <meta:user-defined meta:name="DC.title">Aanvraag vergunning voor het bouwen van een vrijstaande woning op een perceel kadastraal bekend als gemeente Losser, sectie Q, nummer 2052 te Losse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810</meta:user-defined>
    <meta:user-defined meta:name="OVERHEIDop.GmbID/DC.identifier">gmb-2026-152810</meta:user-defined>
    <meta:user-defined meta:name="OVERHEIDop.versieInformatie"/>
  </office:meta>
</office:document-meta>
</file>