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Processieweg ongenummerd, kadastrale sectie E nummer 1742 te Linne / Maasgouw / bekendgemaakt op 7 januari 2026 / het splitsen van de bestaande kavel ten behoeve van het realiser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Processieweg ongenummerd, kadastrale sectie E nummer 1742 te Linne / Maasgouw / bekendgemaakt op 7 januari 2026 / het splitsen van de bestaande kavel ten behoeve van het realiseren van een nieuw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28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Processieweg ongenummerd, kadastrale sectie E nummer 1742 te Linne / Maasgouw / bekendgemaakt op 7 januari 2026 / het splitsen van de bestaande kavel ten behoeve van het realiseren van een nieuwe wonin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281</meta:user-defined>
    <meta:user-defined meta:name="OVERHEIDop.GmbID/DC.identifier">gmb-2026-15281</meta:user-defined>
    <meta:user-defined meta:name="OVERHEIDop.versieInformatie"/>
  </office:meta>
</office:document-meta>
</file>