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gelkruisweg 3, Grubbenvorst, vastgesteld TAM-omgevingsplan Hoofdstuk 22z, 1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16.30 van de Omgevingswet bekend, dat het Omgevingsplan Horst aan de Maas gedeelte "TAM-omgevingsplan Hoofdstuk 22z Hagelkruisweg 3 Grubbenvorst" NL.IMRO.1507.GVHAGELKRWEG3-BPV1 ter inzage ligt, zoals dit door de gemeenteraad is vastgesteld op 10 maart 2026.</text:p>
            <text:p text:style-name="common-al">
            <text:span text:style-name="nadrukvet">
              <text:span text:style-name="nadrukcur">Inhoud TAM-Omgevingsplan</text:span>
            </text:span>
          </text:p>
            <text:p text:style-name="common-al">Het betreft hier een reparatie van een fout in het bestemmingsplan “Maaskernen”. Het gaat om het stuk grond aan de Hagelkruisweg 3 in Grubbenvorst, waar nu een ijsfabriek staat. Maar in het bestemmingsplan staat nu dat hier alleen gewoond mag worden. Dat is niet goed overgenomen. De gemeente wil dat de ondernemer hier kan blijven ondernemen. </text:p>
            <text:p text:style-name="common-al">Om deze ontwikkeling te kunnen realiseren, is een wijziging van het omgevingsplan noodzakelijk. Gedurende de overgangsfase zal een wijziging van het omgevingsplan verlopen middels de Tijdelijke Alternatieve Maatregelen, ofwel een TAM-omgevingsplan. </text:p>
            <text:p text:style-name="common-al">
            <text:span text:style-name="nadrukvet">
              <text:span text:style-name="nadrukcur">Ter inzage</text:span>
            </text:span>
          </text:p>
            <text:p text:style-name="common-al">De stukken die betrekking hebben op deze publicatie liggen ter inzage van 2 april 2026 september tot en met 13 mei 2026. De stukken zijn in te zien in de informatiehoek van het gemeentehuis, Wilhelminaplein 6 in Horst. Openingstijden informatiehoek: ma. van 8.00 tot 20.00 uur en di. t/m vr. van 8.00 tot 17.00 uur. Wanneer u de stukken op een ander tijdstip wilt inzien, kunt u contact opnemen met de gemeente, tel. (077) 477 97 77. Wanneer u een toelichting wenst bij de ter inzage liggende stukken, houdt dan rekening met de kantoortijden.</text:p>
            <text:p text:style-name="common-al">De stukken kunnen ook geraadpleegd worden op de gemeentelijke website <text:a xlink:href="http://www.horstaandemaas.nl" xlink:type="simple">www.horstaandemaas.nl </text:a>en via “<text:a xlink:href="https://omgevingswet.overheid.nl/regels-op-de-kaart/" xlink:type="simple">Regels op de kaart</text:a>”</text:p>
            <text:p text:style-name="common-al">
            <text:span text:style-name="nadrukvet">
              <text:span text:style-name="nadrukcur">Beroep</text:span>
            </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 Deze mogelijkheid staat open voor belanghebbenden. Digitaal indienen kan via: https://loket.raadvanstate.nl/digitaal-loket/. Het beroep schrift moet zijn ondertekend en bevat tenminste de naam en het adres van de indiener, een omschrijving van het besluit waartegen het beroepschrift is gericht en de gronden van het beroep.</text:p>
            <text:p text:style-name="common-al">
            <text:span text:style-name="nadrukvet">
              <text:span text:style-name="nadrukcur">Voorlopige voorziening</text:span>
            </text:span>
          </text:p>
            <text:p text:style-name="common-al">Het indienen van een beroepschrift betekent niet dat het vastgestelde omgevingsplan niet in werking kan treden. Om de werking van het besluit op te schorten moet een voorlopige voorziening aangevraagd worden.</text:p>
            <text:p text:style-name="common-al">Een verzoek hiertoe kan (in geval van onverwijlde spoed en alleen in combinatie met een beroepsschrift) worden ingediend bij de voorzieningenrechter van de Afdeling Bestuursrechtspraak van de Raad van State, Postbus 20019, 2500 EA, ’s-Gravenhage. Digitaal indienen kan via: https://loket.raadvanstate.nl/digitaal-loket/.</text:p>
            <text:p text:style-name="common-al">
            <text:span text:style-name="nadrukvet">
              <text:span text:style-name="nadrukcur">Meer informatie</text:span>
            </text:span>
          </text:p>
            <text:p text:style-name="common-al">Deze informatie is ook terug te vinden op <text:a xlink:href="file://intern.horstaandemaas.nl/shares/Downloads/DijkE/Downloads/Downloads/www.horstaandemaas.nl " xlink:type="simple">www.horstaandemaas.nl </text:a>(zie bekendmakingen). Voor meer informatie kunt u ook terecht bij de Afdeling Omgeving, tel. (077) 477 97 77.</text:p>
            <text:p text:style-name="common-al">
            <text:span text:style-name="nadrukvet">
              <text:span text:style-name="nadrukcur">Email geen rechtsgeldige correspondentie</text:span>
            </text:span>
          </text:p>
            <text:p text:style-name="common-al">Houdt u er rekening mee dat officiële reacties op procedures ondertekend moeten worden en daarom niet per email ingediend kunnen worden.</text:p>
            <text:p text:style-name="common-al">Horst, 1 april 2026</text:p>
            <text:p text:style-name="common-al">Burgemeester en wethouders van Horst aan de Maas,</text:p>
            <text:p text:style-name="common-al">R.F.I. Palmen, burgemeester</text:p>
            <text:p text:style-name="common-al">A.M.L.T. van Iersel-Purnot, secretari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280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0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0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GVHAGELKRWEG3-BPV1</meta:user-defined>
    <meta:user-defined meta:name="OVERHEIDop.Plansoort/OVERHEIDop.plansoort">bestemmings- of omgevingsplan</meta:user-defined>
    <dc:language>nl</dc:language>
    <meta:user-defined meta:name="OVERHEIDop.locatietype/OVERHEIDop.gebiedsmarkering">Adres</meta:user-defined>
    <meta:user-defined meta:name="DC.title">Hagelkruisweg 3, Grubbenvorst, vastgesteld TAM-omgevingsplan Hoofdstuk 22z, 1 april 2026</meta:user-defined>
    <meta:user-defined meta:name="DCTERMS.W3CDTF/DCTERMS.available">2026-04-01</meta:user-defined>
    <meta:user-defined meta:name="DCTERMS.W3CDTF/OVERHEIDop.jaargang">2026</meta:user-defined>
    <meta:user-defined meta:name="OVERHEIDop.publicationIssue">152806</meta:user-defined>
    <meta:user-defined meta:name="OVERHEIDop.GmbID/DC.identifier">gmb-2026-152806</meta:user-defined>
    <meta:user-defined meta:name="OVERHEIDop.versieInformatie"/>
  </office:meta>
</office:document-meta>
</file>