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Naaldenveldweg 5, 2111G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maart 2026 een aanvraag om een omgevingsvergunning voor het adres Naaldenveldweg 5, 2111GE Aerdenhout. De omgevingsvergunning is verleend. De gemeente geeft hiermee toestemming voor het aanpassen van een natuurvijver . Het besluit is verzonden op 26 maart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280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0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0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2</meta:user-defined>
    <meta:user-defined meta:name="DCTERMS.abstract">Betreft:  besluit op het adres Naaldenveldweg 5, 2111GE Aerdenhout voor het aanpassen van een natuurvijver </meta:user-defined>
    <dc:language>nl</dc:language>
    <meta:user-defined meta:name="OVERHEIDop.locatietype/OVERHEIDop.gebiedsmarkering">Vlak</meta:user-defined>
    <meta:user-defined meta:name="DC.title">Verleende omgevingsvergunning voor Naaldenveldweg 5, 2111GE Aerdenhout</meta:user-defined>
    <meta:user-defined meta:name="DCTERMS.W3CDTF/DCTERMS.available">2026-04-01</meta:user-defined>
    <meta:user-defined meta:name="DCTERMS.W3CDTF/OVERHEIDop.jaargang">2026</meta:user-defined>
    <meta:user-defined meta:name="OVERHEIDop.publicationIssue">152803</meta:user-defined>
    <meta:user-defined meta:name="OVERHEIDop.GmbID/DC.identifier">gmb-2026-152803</meta:user-defined>
    <meta:user-defined meta:name="OVERHEIDop.versieInformatie"/>
  </office:meta>
</office:document-meta>
</file>