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40, ingediende meldingen voor agrarische activitei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ingediende meldingen voor agrarische activiteiten op de Beusichemseweg 40 't Goy</text:span>
          </text:p>
            <text:p text:style-name="common-al">Het college van burgemeester en wethouders van de gemeente Houten heeft op 25 februari 2026 van D.A. van Maaswaal B.V. te Cothen meldingen ontvangen op basis van de volgende artikelen van het Besluit activiteiten leefomgeving (Bal): </text:p>
            <text:p text:style-name="common-al">• Artikel 4.65, behandelen van geoogste gewassen met gewasbeschermingsmiddelen;</text:p>
            <text:p text:style-name="common-al">• Artikel 4.67, reinigen van verpakkingen voor gewassen die niet biologisch zijn geteeld;</text:p>
            <text:p text:style-name="common-al">• Artikel 4.84, opslaan van diesel, oxiderende, bijtende of aquatoxische vloeistoffen of oliën, vetten of pekel in bovengrondse opslagtanks; </text:p>
            <text:p text:style-name="common-al">• Artikel 4.90, reinigen van voertuigen of werktuigen voor agrarische activiteiten.</text:p>
            <text:p text:style-name="common-al">De activiteiten zijn gemeld op de locatie Beusichemseweg 40 't Goy.</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info@odu.nl. Vermeldt u hierbij ons zaakkenmerk: Z/26/2006005.</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280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0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0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 Goy, Beusichemseweg 40, ingediende meldingen voor agrarische activiteiten</meta:user-defined>
    <meta:user-defined meta:name="DCTERMS.W3CDTF/DCTERMS.available">2026-04-01</meta:user-defined>
    <meta:user-defined meta:name="DCTERMS.W3CDTF/OVERHEIDop.jaargang">2026</meta:user-defined>
    <meta:user-defined meta:name="OVERHEIDop.publicationIssue">152802</meta:user-defined>
    <meta:user-defined meta:name="OVERHEIDop.GmbID/DC.identifier">gmb-2026-152802</meta:user-defined>
    <meta:user-defined meta:name="OVERHEIDop.versieInformatie"/>
  </office:meta>
</office:document-meta>
</file>