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dorpsfeesten op 30 en 31 mei 2026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dorpsfeesten op 30 mei 2026 van 13:49 uur tot 01:30 uur en op 31 mei 2026 van 13:45 uur tot 01:00 uur aan de Pater van Donstraat (op het veldje bij de kerk) in Heibloem.</text:p>
            <text:p text:style-name="common-al">De evenementenvergunning is geregistreerd onder zaaknummer Z2025-00001865. Het besluit is op 1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8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65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dorpsfeesten op 30 en 31 mei 2026 in Heiblo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80</meta:user-defined>
    <meta:user-defined meta:name="OVERHEIDop.GmbID/DC.identifier">gmb-2026-15280</meta:user-defined>
    <meta:user-defined meta:name="OVERHEIDop.versieInformatie"/>
  </office:meta>
</office:document-meta>
</file>