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straat 176 1079BD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van kantoor naar wonen, het realiseren van drie zelfstandige woningen, het realiseren van een galerij op de derde verdieping, het realiseren van vier dakuitbouwen in het achterdakvlak, het realiseren van interne constructieve wijzigingen, het plaatsen van dakramen in het voor- en achterdakvlak en het wijzigen van kozijnen in de zijgevel</text:p>
            <text:p text:style-name="common-al">Zaakadres: Dintelstraat 176 1079BD Amsterdam</text:p>
            <text:p text:style-name="common-al">Datum ontvangst: 29-07-2025</text:p>
            <text:p text:style-name="common-al">Zaaknummer: Z2025-032787</text:p>
            <text:p text:style-name="common-al">DSO-nummer: 202507290146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2787</meta:user-defined>
    <meta:user-defined meta:name="DCTERMS.abstract">verbouwen van de zolderverdieping van kantoorfunctie naar woonfunctie met 3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intelstraat 176 1079BD Amsterdam</meta:user-defined>
    <meta:user-defined meta:name="DCTERMS.W3CDTF/DCTERMS.available">2026-01-02</meta:user-defined>
    <meta:user-defined meta:name="DCTERMS.W3CDTF/OVERHEIDop.jaargang">2026</meta:user-defined>
    <meta:user-defined meta:name="OVERHEIDop.publicationIssue">1528</meta:user-defined>
    <meta:user-defined meta:name="OVERHEIDop.GmbID/DC.identifier">gmb-2026-1528</meta:user-defined>
    <meta:user-defined meta:name="OVERHEIDop.versieInformatie"/>
  </office:meta>
</office:document-meta>
</file>