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4 turnkey SH Wonen Roots woningen en een fietsenstalling op de locatie Onbekend 0 Default Locatieadres Onbekend te Onbekend zaaknummer 90036093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14 turnkey SH Wonen Roots woningen en een fietsenstalling op de locatie Cornelis Trompweg, ongenummer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79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9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9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14 turnkey SH Wonen Roots woningen en een fietsenstalling op de locatie Onbekend 0 Default Locatieadres Onbekend te Onbekend zaaknummer 9003609309</meta:user-defined>
    <meta:user-defined meta:name="DCTERMS.W3CDTF/DCTERMS.available">2026-04-01</meta:user-defined>
    <meta:user-defined meta:name="DCTERMS.W3CDTF/OVERHEIDop.jaargang">2026</meta:user-defined>
    <meta:user-defined meta:name="OVERHEIDop.publicationIssue">152796</meta:user-defined>
    <meta:user-defined meta:name="OVERHEIDop.GmbID/DC.identifier">gmb-2026-152796</meta:user-defined>
    <meta:user-defined meta:name="OVERHEIDop.versieInformatie"/>
  </office:meta>
</office:document-meta>
</file>