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lugged Festiva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 </text:p>
            <text:p text:style-name="common-al"> Zaaknummer: EHV-ZP2026-003028 </text:p>
            <text:p text:style-name="common-al"> Omschrijving: Plugged Festival </text:p>
            <text:p text:style-name="common-al"> Datum evenement: </text:p>
            <text:p text:style-name="common-al"> Locatie:</text:p>
            <text:p text:style-name="common-al"> Datum ontvangst: 23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7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028</meta:user-defined>
    <meta:user-defined meta:name="DCTERMS.abstract">Plugged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Plugged Festival,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95</meta:user-defined>
    <meta:user-defined meta:name="OVERHEIDop.GmbID/DC.identifier">gmb-2026-152795</meta:user-defined>
    <meta:user-defined meta:name="OVERHEIDop.versieInformatie"/>
  </office:meta>
</office:document-meta>
</file>