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Wâldseiner Wykein van 12 t/m 14 juni 2026, Parkeerterrein Waechswal en Lynbaen te Woudsen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Wâldseiner Wykein van 12 t/m 14 juni 2026 en een ontheffing artikel 35 Alcoholwet en waarbij de wegen Lynbaen en parkeerterrein Waechswal tijdelijk worden afgesloten.</text:p>
            <text:p text:style-name="common-al">Het besluit is verzonden op 30-03-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780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279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9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9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7809</meta:user-defined>
    <meta:user-defined meta:name="DCTERMS.abstract">Evenementenvergunning voor het evenement Wâldseiner Wykein van 12 t/m 14 juni 2026, Parkeerterrein Waechswal en Lynbaen te Woudsend.</meta:user-defined>
    <dc:language>nl</dc:language>
    <meta:user-defined meta:name="OVERHEIDop.locatietype/OVERHEIDop.gebiedsmarkering">Vlak</meta:user-defined>
    <meta:user-defined meta:name="DC.title">Verleende evenementenvergunning voor Wâldseiner Wykein van 12 t/m 14 juni 2026, Parkeerterrein Waechswal en Lynbaen te Woudsend</meta:user-defined>
    <meta:user-defined meta:name="DCTERMS.W3CDTF/DCTERMS.available">2026-04-01</meta:user-defined>
    <meta:user-defined meta:name="DCTERMS.W3CDTF/OVERHEIDop.jaargang">2026</meta:user-defined>
    <meta:user-defined meta:name="OVERHEIDop.publicationIssue">152790</meta:user-defined>
    <meta:user-defined meta:name="OVERHEIDop.GmbID/DC.identifier">gmb-2026-152790</meta:user-defined>
    <meta:user-defined meta:name="OVERHEIDop.versieInformatie"/>
  </office:meta>
</office:document-meta>
</file>