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erschillende routes door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vondvierdaagse Stedum</text:p>
            <text:p text:style-name="common-al">Locatie: verschillende routes door Stedum</text:p>
            <text:p text:style-name="common-al">Zaaknummer: Z2026-0000168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7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85</meta:user-defined>
    <meta:user-defined meta:name="DCTERMS.abstract">Aanvraag evenementenvergunning: voor Avondvierdaagse Stedum op de locatie verschillende routes door Stedum.</meta:user-defined>
    <dc:language>nl</dc:language>
    <meta:user-defined meta:name="OVERHEIDop.locatietype/OVERHEIDop.gebiedsmarkering">Punt</meta:user-defined>
    <meta:user-defined meta:name="DC.title">Kennisgeving ontvangst aanvraag evenementenvergunning verschillende routes door Sted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87</meta:user-defined>
    <meta:user-defined meta:name="OVERHEIDop.GmbID/DC.identifier">gmb-2026-152787</meta:user-defined>
    <meta:user-defined meta:name="OVERHEIDop.versieInformatie"/>
  </office:meta>
</office:document-meta>
</file>