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âlnútstrjitte 13 en 15, 8531 WW Lemmer, HV13 en HV14: verleende omgevingsvergunning bouwen van een 2 onder 1 kap woning. (Z.876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Wâlnútstrjitte 13 en 15, 8531 WW Lemmer, HV13 en HV14 reguliere procedure</text:span>
          </text:p>
            <text:p text:style-name="common-al">Op 26 maart 2026 is een omgevingsvergunning verleend voor de Wâlnútstrjitte 13, 8531 WW Lemmer, Wâlnútstrjitte 15, 8531 WW Lemmer, HV13 en HV14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78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5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âlnútstrjitte 13 en 15, 8531 WW Lemmer, HV13 en HV14: verleende omgevingsvergunning bouwen van een 2 onder 1 kap woning. (Z.876568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82</meta:user-defined>
    <meta:user-defined meta:name="OVERHEIDop.GmbID/DC.identifier">gmb-2026-152782</meta:user-defined>
    <meta:user-defined meta:name="OVERHEIDop.versieInformatie"/>
  </office:meta>
</office:document-meta>
</file>