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Rijshoutweg 31, 1505 HL Zaandam - afwijken van regels omgevingsplan tbv realiseren padelbanen i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2726 - afwijken van regels omgevingsplan tbv realiseren padelbanen in bedrijfshal -  - op de locatie Rijshoutweg 31, 1505 HL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77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2726</meta:user-defined>
    <dc:language>nl</dc:language>
    <meta:user-defined meta:name="OVERHEIDop.locatietype/OVERHEIDop.gebiedsmarkering">Punt</meta:user-defined>
    <meta:user-defined meta:name="DC.title">Intrekking aanvraag omgevingsvergunning - Rijshoutweg 31, 1505 HL Zaandam - afwijken van regels omgevingsplan tbv realiseren padelbanen in bedrijfsha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79</meta:user-defined>
    <meta:user-defined meta:name="OVERHEIDop.GmbID/DC.identifier">gmb-2026-152779</meta:user-defined>
    <meta:user-defined meta:name="OVERHEIDop.versieInformatie"/>
  </office:meta>
</office:document-meta>
</file>