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olewei 1, 8521 KD Sint Nicolaasga: verleende omgevingsvergunning uitbreiden en vernieuwen van de supermarkt (technische activiteit). (Z.878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olewei 1, 8521 KD Sint Nicolaasga reguliere procedure</text:span>
          </text:p>
            <text:p text:style-name="common-al">Op 25 maart 2026 is een omgevingsvergunning verleend voor de Molewei 1, 8521 KD Sint Nicolaasga. De vergunning omvat het uitbreiden en vernieuwen van de supermarkt (technische activite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27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8636</meta:user-defined>
    <dc:language>nl</dc:language>
    <meta:user-defined meta:name="OVERHEIDop.locatietype/OVERHEIDop.gebiedsmarkering">Punt</meta:user-defined>
    <meta:user-defined meta:name="DC.title">Molewei 1, 8521 KD Sint Nicolaasga: verleende omgevingsvergunning uitbreiden en vernieuwen van de supermarkt (technische activiteit). (Z.878636)</meta:user-defined>
    <meta:user-defined meta:name="DCTERMS.W3CDTF/DCTERMS.available">2026-04-01</meta:user-defined>
    <meta:user-defined meta:name="DCTERMS.W3CDTF/OVERHEIDop.jaargang">2026</meta:user-defined>
    <meta:user-defined meta:name="OVERHEIDop.publicationIssue">152777</meta:user-defined>
    <meta:user-defined meta:name="OVERHEIDop.GmbID/DC.identifier">gmb-2026-152777</meta:user-defined>
    <meta:user-defined meta:name="OVERHEIDop.versieInformatie"/>
  </office:meta>
</office:document-meta>
</file>