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erduurzamen en uitbreiden van een woning op de locatie Zuidendijk 475 te Dordrecht zaaknummer 9003609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erduurzamen en uitbreiden van een woning op de locatie Zuidendijk 47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7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erduurzamen en uitbreiden van een woning op de locatie Zuidendijk 475 te Dordrecht zaaknummer 9003609093</meta:user-defined>
    <meta:user-defined meta:name="DCTERMS.W3CDTF/DCTERMS.available">2026-04-01</meta:user-defined>
    <meta:user-defined meta:name="DCTERMS.W3CDTF/OVERHEIDop.jaargang">2026</meta:user-defined>
    <meta:user-defined meta:name="OVERHEIDop.publicationIssue">152776</meta:user-defined>
    <meta:user-defined meta:name="OVERHEIDop.GmbID/DC.identifier">gmb-2026-152776</meta:user-defined>
    <meta:user-defined meta:name="OVERHEIDop.versieInformatie"/>
  </office:meta>
</office:document-meta>
</file>