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, aanvraag evenementenvergunning Krocusto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6 maart 2026 een aanvraag voor een evenementenvergunning ontvangen. De vergunning is aangevraagd voor Krocustoms op 1 augustus 2026 van 17.00 tot 23.00 uur aan Groene Hoo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277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uten, Groene Hoon, aanvraag evenementenvergunning Krocustom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72</meta:user-defined>
    <meta:user-defined meta:name="OVERHEIDop.GmbID/DC.identifier">gmb-2026-152772</meta:user-defined>
    <meta:user-defined meta:name="OVERHEIDop.versieInformatie"/>
  </office:meta>
</office:document-meta>
</file>