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hoofdkantoor en het aanleggen van een in- en uitrit aan Rithmeesterpar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inrit/uitweg</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77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7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04</meta:user-defined>
    <meta:user-defined meta:name="DCTERMS.abstract">het bouwen van een hoofdkantoor en het aanlegg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hoofdkantoor en het aanleggen van een in- en uitrit aan Rithmeesterpark Breda</meta:user-defined>
    <meta:user-defined meta:name="DCTERMS.W3CDTF/DCTERMS.available">2026-04-01</meta:user-defined>
    <meta:user-defined meta:name="DCTERMS.W3CDTF/OVERHEIDop.jaargang">2026</meta:user-defined>
    <meta:user-defined meta:name="OVERHEIDop.publicationIssue">152771</meta:user-defined>
    <meta:user-defined meta:name="OVERHEIDop.GmbID/DC.identifier">gmb-2026-152771</meta:user-defined>
    <meta:user-defined meta:name="OVERHEIDop.versieInformatie"/>
  </office:meta>
</office:document-meta>
</file>