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ijscholing Uk en Puk 2.0 2025</text:p>
      <text:section text:name="regeling_id1-3-2" text:style-name="regeling">
        <text:section text:name="aanhef_id1-3-2-1" text:style-name="aanhef">
          <text:section text:name="preambule_id1-3-2-1-1" text:style-name="preambule">
            <text:p text:style-name="al">Burgemeester en wethouders van de gemeente Hardenberg; </text:p>
            <text:p text:style-name="al"/>
            <text:p text:style-name="al">gelet op artikel 3 van de Algemene subsidieverordening gemeente Hardenberg 2018; </text:p>
            <text:p text:style-name="al"/>
            <text:p text:style-name="al">
            <text:span text:style-name="nadrukvet">besluit</text:span>: </text:p>
            <text:p text:style-name="al"/>
            <text:p text:style-name="al">vast te stellen de </text:p>
            <text:p text:style-name="al"/>
            <text:p text:style-name="al">
            <text:span text:style-name="nadrukvet">‘Subsidieregeling bijscholing Uk en Puk 2.0 2025.’</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dagopvang</text:p>
                  </table:table-cell>
                  <table:table-cell table:style-name="entry" table:number-rows-spanned="1" table:number-columns-spanned="1">
                    <text:p text:style-name="table_al">Aanbod kinderopvang vanuit een landelijk geregistreerd kinderdagverblijf in de zin van Wet kinderopv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text:p>
                  </table:table-cell>
                  <table:table-cell table:style-name="entry" table:number-rows-spanned="1" table:number-columns-spanned="1">
                    <text:p text:style-name="table_al">De gemeente Harden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olse educatie (VE)</text:p>
                  </table:table-cell>
                  <table:table-cell table:style-name="entry" table:number-rows-spanned="1" table:number-columns-spanned="1">
                    <text:p text:style-name="table_al">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dagogisch medewerker</text:p>
                  </table:table-cell>
                  <table:table-cell table:style-name="entry" table:number-rows-spanned="1" table:number-columns-spanned="1">
                    <text:p text:style-name="table_al">Een pedagogisch medewerker werkzaam in een voorziening voor kinderdagopvang in de gemeente die werkt met kinderen van 2 tot 4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ziening</text:p>
                  </table:table-cell>
                  <table:table-cell table:style-name="entry" table:number-rows-spanned="1" table:number-columns-spanned="1">
                    <text:p text:style-name="table_al">Het aanbod kinderdagopvang zoals een instelling dat op een specifieke locatie aanbiedt op een locatie in de 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rechtspersoon die een voorziening voor kinderdagopvang exploiteert in de gemeente Hardenber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olingstraject Uk en Puk 2.0</text:p>
                  </table:table-cell>
                  <table:table-cell table:style-name="entry" table:number-rows-spanned="1" table:number-columns-spanned="1">
                    <text:p text:style-name="table_al">Een scholingsaanbod voor pedagogisch medewerkers gericht op het behalen van een certificaat Uk en Puk 2.0 zoals omschreven in het aanbod van de CED-groep.</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egistratie</text:p>
                  </table:table-cell>
                  <table:table-cell table:style-name="entry" table:number-rows-spanned="1" table:number-columns-spanned="1">
                    <text:p text:style-name="table_al">Een registratie voorschoolse educatie (VE) in het landelijk register kinderopvang.</text:p>
                  </table:table-cell>
                </table:table-row>
              </table:table>
              <text:p text:style-name="table_bottom"/>
            </text:section>
          </text:section>
          <text:section text:name="hoofdstuk_id1-3-2-2-3" text:style-name="hoofdstuk">
            <text:p text:style-name="hoofdstuk_kop"><text:span text:style-name="label"> Hoofdstuk </text:span> <text:span text:style-name="nr"> II </text:span> de subsidieverlening</text:p>
            <text:p text:style-name="hoofdstuk_bottom"/>
          </text:section>
          <text:section text:name="artikel_id1-3-2-2-4" text:style-name="artikel">
            <text:p text:style-name="artikel_kop_titel"><text:span text:style-name="artikel_kop_label">Artikel</text:span> <text:span text:style-name="artikel_kop_nr">2  </text:span> Subsidiabele activiteiten</text:p>
            <text:list text:style-name="id1-3-2-2-4-2">
              <text:list-item text:style-override="id1-3-2-2-4-2">
                <text:number> 1. </text:number>
                <text:p text:style-name="al">Burgemeester en wethouders kunnen vanaf 1 oktober 2025 een incidentele subsidie verstrekken aan een aanvrager van een subsidie als tegemoetkoming in de kosten van een scholingstraject Uk en Puk 2.0 voor pedagogisch medewerkers.</text:p>
              </text:list-item>
            </text:list>
            <text:p text:style-name="al"/>
          </text:section>
          <text:section text:name="artikel_id1-3-2-2-5" text:style-name="artikel">
            <text:p text:style-name="artikel_kop_titel"><text:span text:style-name="artikel_kop_label">Artikel</text:span> <text:span text:style-name="artikel_kop_nr"> 3 </text:span> Bijzondere bepalingen en verplichtingen</text:p>
            <text:list text:style-name="id1-3-2-2-5-2">
              <text:list-item text:style-override="id1-3-2-2-5-2">
                <text:number> 1. </text:number>
                <text:p text:style-name="al">De subsidie kan worden aangevraagd via het digitale subsidieloket.</text:p>
              </text:list-item>
            </text:list>
            <text:p text:style-name="al"/>
          </text:section>
          <text:section text:name="artikel_id1-3-2-2-6" text:style-name="artikel">
            <text:p text:style-name="artikel_kop_titel"><text:span text:style-name="artikel_kop_label">Artikel</text:span> <text:span text:style-name="artikel_kop_nr">4 </text:span> Reikwijdte van de Subsidieregeling</text:p>
            <text:list text:style-name="id1-3-2-2-6-2">
              <text:list-item text:style-override="id1-3-2-2-6-2">
                <text:number> 1. </text:number>
                <text:p text:style-name="al">Voor de subsidie komt slechts in aanmerking een rechtspersoon die op de datum van de aanvraag een voorziening voor kinderdagopvang exploiteert in de gemeente Hardenberg die is opgenomen in het Landelijk Register Kinderopvang in de zin van Wet kinderopvang.</text:p>
              </text:list-item>
            </text:list>
            <text:p text:style-name="al"/>
          </text:section>
          <text:section text:name="artikel_id1-3-2-2-7" text:style-name="artikel">
            <text:p text:style-name="artikel_kop_titel"><text:span text:style-name="artikel_kop_label">Artikel</text:span> <text:span text:style-name="artikel_kop_nr"> 5 </text:span> Grondslag voor de subsidieberekening</text:p>
            <text:list text:style-name="id1-3-2-2-7-2">
              <text:list-item text:style-override="id1-3-2-2-7-2">
                <text:number> 1. </text:number>
                <text:p text:style-name="al">De grondslag voor de subsidie voor een traject als bedoeld in art. 1 lid 7 is een bedrag van maximaal € 600 per pedagogisch medewerker die een scholingstraject Uk en Puk 2.0 volgt dat succesvol met een certificaat wordt afgerond.</text:p>
              </text:list-item>
            </text:list>
            <text:p text:style-name="al"/>
          </text:section>
          <text:section text:name="artikel_id1-3-2-2-8" text:style-name="artikel">
            <text:p text:style-name="artikel_kop_titel"><text:span text:style-name="artikel_kop_label">Artikel</text:span> <text:span text:style-name="artikel_kop_nr"> 6 </text:span> De subsidieaanvraag</text:p>
            <text:list text:style-name="id1-3-2-2-8-2">
              <text:list-item text:style-override="id1-3-2-2-8-2">
                <text:number> 1. </text:number>
                <text:p text:style-name="al">Instellingen die voor een incidentele subsidie voor een scholingstraject Uk en Puk 2.0 in aanmerking willen komen kunnen vanaf de datum van inwerkintreding 2025 een subsidieaanvraag indienen.</text:p>
              </text:list-item>
              <text:list-item text:style-override="id1-3-2-2-8-3">
                <text:number> 2. </text:number>
                <text:p text:style-name="al">De aanvraag als bedoeld in lid 1 van dit artikel is voorzien van het aantal pedagogisch medewerkers waarvoor subsidie wordt aangevraagd.</text:p>
              </text:list-item>
              <text:list-item text:style-override="id1-3-2-2-8-4">
                <text:number> 3. </text:number>
                <text:p text:style-name="al">Burgemeester en wethouders nemen binnen 8 weken na ontvangst van een complete aanvraag een besluit over de subsidieverlening.</text:p>
              </text:list-item>
              <text:list-item text:style-override="id1-3-2-2-8-5">
                <text:number> 4. </text:number>
                <text:p text:style-name="al">Burgemeester en wethouders kunnen voor het indienen van aanvragen een model aanvraagformulier vaststellen.</text:p>
              </text:list-item>
            </text:list>
            <text:p text:style-name="al"/>
          </text:section>
          <text:section text:name="artikel_id1-3-2-2-9" text:style-name="artikel">
            <text:p text:style-name="artikel_kop_titel"><text:span text:style-name="artikel_kop_label">Artikel</text:span> <text:span text:style-name="artikel_kop_nr"> 7 </text:span> Het subsidieplafond</text:p>
            <text:list text:style-name="id1-3-2-2-9-2">
              <text:list-item text:style-override="id1-3-2-2-9-2">
                <text:number> 1. </text:number>
                <text:p text:style-name="al">Burgemeester en wethouders bepalen met inachtneming van de in de gemeentebegroting 2025 vastgestelde budgetten welk bedrag als subsidieplafond beschikbaar is voor scholingstrajecten Uk en Puk 2.0.</text:p>
              </text:list-item>
              <text:list-item text:style-override="id1-3-2-2-9-3">
                <text:number> 2. </text:number>
                <text:p text:style-name="al">Het subsidieplafond voor deze regeling 2025 is bepaald op € 175.000.</text:p>
              </text:list-item>
              <text:list-item text:style-override="id1-3-2-2-9-4">
                <text:number> 3. </text:number>
                <text:p text:style-name="al">Burgemeester en wethouders verdelen de subsidie voor scholingstrajecten Uk en Puk 2.0 als volgt:</text:p>
                <text:list text:style-name="id1-3-2-2-9-4-3">
                  <text:list-item text:style-override="id1-3-2-2-9-4-3-1">
                    <text:number>a.</text:number>
                    <text:p text:style-name="al">De aanvragen worden behandeld op volgorde van binnenkomst.</text:p>
                  </text:list-item>
                  <text:list-item text:style-override="id1-3-2-2-9-4-3-2">
                    <text:number>b.</text:number>
                    <text:p text:style-name="al">De subsidie kan (deels) worden geweigerd wanneer het totaal van de verleende subsidies het bedrag van het subsidieplafond overschrijdt.</text:p>
                  </text:list-item>
                </text:list>
              </text:list-item>
            </text:list>
            <text:p text:style-name="al"/>
          </text:section>
          <text:section text:name="artikel_id1-3-2-2-10" text:style-name="artikel">
            <text:p text:style-name="artikel_kop_titel"><text:span text:style-name="artikel_kop_label">Artikel</text:span> <text:span text:style-name="artikel_kop_nr"> 8 </text:span> De subsidieverlening</text:p>
            <text:list text:style-name="id1-3-2-2-10-2">
              <text:list-item text:style-override="id1-3-2-2-10-2">
                <text:number> 1. </text:number>
                <text:p text:style-name="al">Bij de subsidieverlening bepalen burgemeester en wethouders of en op welke wijze een voorschot kan worden vertrekt op de verleende subsidie waarbij het aantal termijnen, de termijnbedragen en de data waarop deze worden uitbetaald worden vermeld.</text:p>
              </text:list-item>
            </text:list>
            <text:p text:style-name="al"/>
          </text:section>
          <text:section text:name="hoofdstuk_id1-3-2-2-11" text:style-name="hoofdstuk">
            <text:p text:style-name="hoofdstuk_kop"><text:span text:style-name="label"> Hoofdstuk </text:span> <text:span text:style-name="nr"> III </text:span> de subsidievaststelling</text:p>
            <text:section text:name="artikel_id1-3-2-2-11-2" text:style-name="artikel">
              <text:p text:style-name="artikel_kop_titel"><text:span text:style-name="artikel_kop_label">Artikel</text:span> <text:span text:style-name="artikel_kop_nr"> 9 </text:span> Rapportageverplichtingen</text:p>
              <text:list text:style-name="id1-3-2-2-11-2-2">
                <text:list-item text:style-override="id1-3-2-2-11-2-2">
                  <text:number> 1. </text:number>
                  <text:p text:style-name="al">De subsidieaanvrager registreert en legt verantwoording af waarbij wordt overlegd:</text:p>
                  <text:list text:style-name="id1-3-2-2-11-2-2-3">
                    <text:list-item text:style-override="id1-3-2-2-11-2-2-3-1">
                      <text:number>a.</text:number>
                      <text:p text:style-name="al">een opgave van het aantal pedagogisch medewerkers die het door de gemeente gesubsidieerde scholingstraject Uk en Puk 2.0 volledig hebben gevolgd en succesvol met een certificaat hebben afgesloten;</text:p>
                    </text:list-item>
                    <text:list-item text:style-override="id1-3-2-2-11-2-2-3-2">
                      <text:number>b.</text:number>
                      <text:p text:style-name="al">een kopie van een factuur van de aanbieder van het scholingstraject waaruit blijkt hoeveel scholingstrajecten Uk en Puk 2.0 er zijn afgenomen.</text:p>
                    </text:list-item>
                  </text:list>
                </text:list-item>
                <text:list-item text:style-override="id1-3-2-2-11-2-3">
                  <text:number> 2. </text:number>
                  <text:p text:style-name="al">Burgemeester en wethouders kan formulieren vaststellen voor het indienen van de verantwoordingsgegevens ten behoeve van de subsidievaststelling.</text:p>
                </text:list-item>
                <text:list-item text:style-override="id1-3-2-2-11-2-4">
                  <text:number> 3. </text:number>
                  <text:p text:style-name="al">Burgemeester en wethouders kunnen nadere gegevens opvragen om de rechtmatigheid van de besteding van de subsidie conform de opgelegde verplichtingen te controleren.</text:p>
                </text:list-item>
              </text:list>
              <text:p text:style-name="al"/>
            </text:section>
            <text:section text:name="artikel_id1-3-2-2-11-3" text:style-name="artikel">
              <text:p text:style-name="artikel_kop_titel"><text:span text:style-name="artikel_kop_label">Artikel</text:span> <text:span text:style-name="artikel_kop_nr"> 10 </text:span> De subsidievaststelling</text:p>
              <text:list text:style-name="id1-3-2-2-11-3-2">
                <text:list-item text:style-override="id1-3-2-2-11-3-2">
                  <text:number> 1. </text:number>
                  <text:p text:style-name="al">Een verzoek tot vaststelling van de subsidie moet binnen 12 maanden na de subsidieverlening worden ingediend.</text:p>
                </text:list-item>
                <text:list-item text:style-override="id1-3-2-2-11-3-3">
                  <text:number> 2. </text:number>
                  <text:p text:style-name="al">Bij het verzoek tot vaststelling van de subsidie worden de gegevens overgelegd zoals omschreven in artikel 9 lid 1.</text:p>
                </text:list-item>
                <text:list-item text:style-override="id1-3-2-2-11-3-4">
                  <text:number> 3. </text:number>
                  <text:p text:style-name="al">Burgemeester en wethouders stellen op basis van het ingediende verzoek de subsidie vast op basis van het aantal pedagogisch medewerkers dat het scholingstraject Uk en Puk 2.0 succesvol heeft afgerond met een certificaat.</text:p>
                </text:list-item>
                <text:list-item text:style-override="id1-3-2-2-11-3-5">
                  <text:number> 4. </text:number>
                  <text:p text:style-name="al">Het bedrag per pedagogisch medewerker wordt vastgesteld op basis van de betaalde trajectprijs tot het maximum van de in artikel 5 genoemde grondslag.</text:p>
                </text:list-item>
                <text:list-item text:style-override="id1-3-2-2-11-3-6">
                  <text:number> 5. </text:number>
                  <text:p text:style-name="al">De subsidie kan onder andere lager worden vastgesteld:</text:p>
                  <text:list text:style-name="id1-3-2-2-11-3-6-3">
                    <text:list-item text:style-override="id1-3-2-2-11-3-6-3-1">
                      <text:number>a.</text:number>
                      <text:p text:style-name="al">wanneer de aanvrager van de subsidie het verzoek tot vaststelling van de subsidie niet tijdig indient;</text:p>
                    </text:list-item>
                    <text:list-item text:style-override="id1-3-2-2-11-3-6-3-2">
                      <text:number>b.</text:number>
                      <text:p text:style-name="al">wanneer het verzoek tot vaststelling van de subsidie ook na een eventuele hersteltermijn niet compleet is;</text:p>
                    </text:list-item>
                    <text:list-item text:style-override="id1-3-2-2-11-3-6-3-3">
                      <text:number>c.</text:number>
                      <text:p text:style-name="al">wanneer de aanvrager niet heeft voldaan aan de bepalingen in deze Subsidieregeling;</text:p>
                    </text:list-item>
                    <text:list-item text:style-override="id1-3-2-2-11-3-6-3-4">
                      <text:number>d.</text:number>
                      <text:p text:style-name="al">wanneer het aantal pedagogisch medewerkers dat het scholingstraject heeft afgerond met een certificaat lager is dan het aantal waarvoor subsidie is verleend;</text:p>
                    </text:list-item>
                    <text:list-item text:style-override="id1-3-2-2-11-3-6-3-5">
                      <text:number>e.</text:number>
                      <text:p text:style-name="al">wanneer de werkelijk kosten per scholingstraject lager zijn dan de in art. 5 genoemde grondslag.</text:p>
                    </text:list-item>
                  </text:list>
                </text:list-item>
              </text:list>
              <text:p text:style-name="al"/>
            </text:section>
            <text:p text:style-name="hoofdstuk_bottom"/>
          </text:section>
          <text:section text:name="hoofdstuk_id1-3-2-2-12" text:style-name="hoofdstuk">
            <text:p text:style-name="hoofdstuk_kop"><text:span text:style-name="label"> Hoofdstuk </text:span> <text:span text:style-name="nr"> IV </text:span> slot- en overgangsbepalingen</text:p>
            <text:section text:name="artikel_id1-3-2-2-12-2" text:style-name="artikel">
              <text:p text:style-name="artikel_kop_titel"><text:span text:style-name="artikel_kop_label">Artikel</text:span> <text:span text:style-name="artikel_kop_nr"> 11 </text:span> Algemene subsidieverordening gemeente Hardenberg 2018</text:p>
              <text:p text:style-name="al">Voor zover in deze subsidieregeling niet anders is geregeld, gelden de bepalingen van de Algemene subsidieverordening gemeente Hardenberg 2018.</text:p>
            </text:section>
            <text:section text:name="artikel_id1-3-2-2-12-3" text:style-name="artikel">
              <text:p text:style-name="artikel_kop_titel"><text:span text:style-name="artikel_kop_label">Artikel</text:span> <text:span text:style-name="artikel_kop_nr"> 12 </text:span> Inwerkingtreding</text:p>
              <text:list text:style-name="id1-3-2-2-12-3-2">
                <text:list-item text:style-override="id1-3-2-2-12-3-2">
                  <text:number> 1. </text:number>
                  <text:p text:style-name="al">Deze subsidieregeling treedt in werking de dag na die van bekendmaking.</text:p>
                </text:list-item>
                <text:list-item text:style-override="id1-3-2-2-12-3-3">
                  <text:number> 2. </text:number>
                  <text:p text:style-name="al">Na vaststelling van de subsidies verleend op grond van deze regeling zijn vastgesteld vervalt deze regeling van rechtswege.</text:p>
                </text:list-item>
              </text:list>
              <text:p text:style-name="al"/>
            </text:section>
            <text:section text:name="artikel_id1-3-2-2-12-4" text:style-name="artikel">
              <text:p text:style-name="artikel_kop_titel"><text:span text:style-name="artikel_kop_label">Artikel</text:span> <text:span text:style-name="artikel_kop_nr"> 13 </text:span> Citeerartikel</text:p>
              <text:p text:style-name="al">Deze subsidieregeling kan worden aangehaald als ‘Subsidieregeling bijscholing Uk en Puk 2.0 2025’.</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26 augustus 2025.</text:span></text:p>
            <text:p><text:span text:style-name="deze">Secretaris, Burgemeester,</text:span></text:p>
            <text:p><text:span text:style-name="ondertekening_naam">
            <text:span text:style-name="voornaam">B.M. de Vries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27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https://lokaleregelgeving.overheid.nl/CVDR612827/1</meta:user-defined>
    <meta:user-defined meta:name="OVERHEIDop.referentienummer">1008906</meta:user-defined>
    <meta:user-defined meta:name="DCTERMS.alternative">Subsidieregeling bijscholing Uk en Puk 2.0 2025’.</meta:user-defined>
    <dc:language>nl</dc:language>
    <meta:user-defined meta:name="OVERHEIDop.locatietype/OVERHEIDop.gebiedsmarkering">Gemeente</meta:user-defined>
    <meta:user-defined meta:name="DC.title">Subsidieregeling bijscholing Uk en Puk 2.0 2025</meta:user-defined>
    <meta:user-defined meta:name="DCTERMS.W3CDTF/DCTERMS.available">2026-04-01</meta:user-defined>
    <meta:user-defined meta:name="DCTERMS.W3CDTF/OVERHEIDop.jaargang">2026</meta:user-defined>
    <meta:user-defined meta:name="OVERHEIDop.publicationIssue">152770</meta:user-defined>
    <meta:user-defined meta:name="OVERHEIDop.betreftRegeling">CVDR759882_1</meta:user-defined>
    <meta:user-defined meta:name="xs:date/OVERHEIDop.startdatum">2026-04-02</meta:user-defined>
    <meta:user-defined meta:name="OVERHEIDop.GmbID/DC.identifier">gmb-2026-152770</meta:user-defined>
    <meta:user-defined meta:name="OVERHEIDop.versieInformatie"/>
  </office:meta>
</office:document-meta>
</file>