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cas Bolsstraat 7, Nieuw-Vennep - het realiseren van 3 gesloten bodemenergiesyste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3 gesloten bodemenergiesystemen t.b.v. het duurzaam verwarmen van 104 appartementen</text:p>
            <text:p text:style-name="common-al">Aanvrager: Remborg B.V.</text:p>
            <text:p text:style-name="common-al">Zaaknummer: OD2026-0020798</text:p>
            <text:p text:style-name="common-al">DSO nummer: 2026032601119</text:p>
            <text:p text:style-name="common-al">Ontvangstdatum aanvraag: 2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7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798</meta:user-defined>
    <meta:user-defined meta:name="DCTERMS.abstract">het realiseren van 3 gesloten bodemenergiesystemen t.b.v. het duurzaam verwarmen van 10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ucas Bolsstraat 7, Nieuw-Vennep - het realiseren van 3 gesloten bodemenergiesystemen</meta:user-defined>
    <meta:user-defined meta:name="DCTERMS.W3CDTF/DCTERMS.available">2026-04-01</meta:user-defined>
    <meta:user-defined meta:name="DCTERMS.W3CDTF/OVERHEIDop.jaargang">2026</meta:user-defined>
    <meta:user-defined meta:name="OVERHEIDop.publicationIssue">152766</meta:user-defined>
    <meta:user-defined meta:name="OVERHEIDop.GmbID/DC.identifier">gmb-2026-152766</meta:user-defined>
    <meta:user-defined meta:name="OVERHEIDop.versieInformatie"/>
  </office:meta>
</office:document-meta>
</file>