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aste trap + trapgat naar zolder op de locatie Willem Marisstraat 36 te Dordrecht zaaknummer 90035986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vaste trap + trapgat naar zolder op de locatie Willem Marisstraat 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76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vaste trap + trapgat naar zolder op de locatie Willem Marisstraat 36 te Dordrecht zaaknummer 9003598637</meta:user-defined>
    <meta:user-defined meta:name="DCTERMS.W3CDTF/DCTERMS.available">2026-04-01</meta:user-defined>
    <meta:user-defined meta:name="DCTERMS.W3CDTF/OVERHEIDop.jaargang">2026</meta:user-defined>
    <meta:user-defined meta:name="OVERHEIDop.publicationIssue">152761</meta:user-defined>
    <meta:user-defined meta:name="OVERHEIDop.GmbID/DC.identifier">gmb-2026-152761</meta:user-defined>
    <meta:user-defined meta:name="OVERHEIDop.versieInformatie"/>
  </office:meta>
</office:document-meta>
</file>