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eidsekruisstraat 12 101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hostel, met 103 slaapplaatsen</text:p>
            <text:p text:style-name="common-al">Besluit: </text:p>
            <text:p text:style-name="common-al">Besluit verzonden op: 08-01-2026</text:p>
            <text:p text:style-name="common-al">Zaakadres: Leidsekruisstraat 12 1017RH Amsterdam</text:p>
            <text:p text:style-name="common-al">Zaaknummer: Z2025-028712</text:p>
            <text:p text:style-name="common-al">DSO-nummer: 2025070200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7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12</meta:user-defined>
    <meta:user-defined meta:name="DCTERMS.abstract">verbouwen van een hostel, met 103 slaap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Leidsekruisstraat 12 1017RH Amsterdam</meta:user-defined>
    <meta:user-defined meta:name="DCTERMS.W3CDTF/DCTERMS.available">2026-01-14</meta:user-defined>
    <meta:user-defined meta:name="DCTERMS.W3CDTF/OVERHEIDop.jaargang">2026</meta:user-defined>
    <meta:user-defined meta:name="OVERHEIDop.externeBijlage">Z2025-028712 OW Beschikking|exb-2026-1184</meta:user-defined>
    <meta:user-defined meta:name="OVERHEIDop.externeBijlage">B001 Samenvatting|exb-2026-1185</meta:user-defined>
    <meta:user-defined meta:name="OVERHEIDop.publicationIssue">15276</meta:user-defined>
    <meta:user-defined meta:name="OVERHEIDop.GmbID/DC.identifier">gmb-2026-15276</meta:user-defined>
    <meta:user-defined meta:name="OVERHEIDop.versieInformatie"/>
  </office:meta>
</office:document-meta>
</file>