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de bestaande bedrijfswoning, Rhaladyk 7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de bestaande bedrijfswoning, Rhaladyk 7, Aldtsjerk</text:p>
            <text:p text:style-name="common-al">Zaaknummer: TZ2026-000848</text:p>
            <text:p text:style-name="common-al">Zaakadres: Rhaladyk 7, Aldtsjerk</text:p>
            <text:p text:style-name="common-al">Omschrijving: het uitbreiden van de bestaande bedrijfswoning</text:p>
            <text:p text:style-name="common-al">Datum ontvangst: 27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27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848</meta:user-defined>
    <meta:user-defined meta:name="DCTERMS.abstract">het uitbreiden van de bestaande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de bestaande bedrijfswoning, Rhaladyk 7, Aldtsjerk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59</meta:user-defined>
    <meta:user-defined meta:name="OVERHEIDop.GmbID/DC.identifier">gmb-2026-152759</meta:user-defined>
    <meta:user-defined meta:name="OVERHEIDop.versieInformatie"/>
  </office:meta>
</office:document-meta>
</file>