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ning d.m.v. een uitbouw, nokverhoging en garage, Talmastraat 23, 1814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almastraat 23, 1814 CD Alkmaar<text:span text:style-name="nadrukvet">; </text:span>het verbouwen van een woning d.m.v. een uitbouw, nokverhoging en garage</text:p>
            <text:p text:style-name="common-al">
            
          </text:p>
            <text:p text:style-name="common-al">Datum ontvangst: 29-03-2026</text:p>
            <text:p text:style-name="common-al">Zaaknummer: 000013696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70</meta:user-defined>
    <dc:language>nl</dc:language>
    <meta:user-defined meta:name="OVERHEIDop.locatietype/OVERHEIDop.gebiedsmarkering">Punt</meta:user-defined>
    <meta:user-defined meta:name="DC.title">Omgevingsvergunning aangevraagd: het verbouwen van een woning d.m.v. een uitbouw, nokverhoging en garage, Talmastraat 23, 1814 CD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56</meta:user-defined>
    <meta:user-defined meta:name="OVERHEIDop.GmbID/DC.identifier">gmb-2026-152756</meta:user-defined>
    <meta:user-defined meta:name="OVERHEIDop.versieInformatie"/>
  </office:meta>
</office:document-meta>
</file>