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plein 6a, 3941JH Doorn,  vervangen enkelglas voor vacuümglas (RX2026-00000743, 2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plein 6a, 3941JH Doorn,  vervangen enkelglas voor vacuümglas (RX2026-00000743, 28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7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43</meta:user-defined>
    <meta:user-defined meta:name="DCTERMS.abstract">Dorpsplein 6a, 3941JH Doorn,  vervangen enkelglas voor vacuümglas (RX2026-00000743, 28 maart 2026)</meta:user-defined>
    <dc:language>nl</dc:language>
    <meta:user-defined meta:name="OVERHEIDop.locatietype/OVERHEIDop.gebiedsmarkering">Vlak</meta:user-defined>
    <meta:user-defined meta:name="DC.title">Gemeente Utrechtse Heuvelrug, ingediende aanvraag omgevingsvergunning - Dorpsplein 6a, 3941JH Doorn,  vervangen enkelglas voor vacuümglas (RX2026-00000743, 28 maart 2026)</meta:user-defined>
    <meta:user-defined meta:name="DCTERMS.W3CDTF/DCTERMS.available">2026-04-01</meta:user-defined>
    <meta:user-defined meta:name="DCTERMS.W3CDTF/OVERHEIDop.jaargang">2026</meta:user-defined>
    <meta:user-defined meta:name="OVERHEIDop.publicationIssue">152754</meta:user-defined>
    <meta:user-defined meta:name="OVERHEIDop.GmbID/DC.identifier">gmb-2026-152754</meta:user-defined>
    <meta:user-defined meta:name="OVERHEIDop.versieInformatie"/>
  </office:meta>
</office:document-meta>
</file>