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bestemming pand van kantoor naar  één woning (gewijzigd besluit), Groenelaantje 1 B, 1815 V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enelaantje 1 B, 1815 VA Alkmaar<text:span text:style-name="nadrukvet">; </text:span>het wijzigen bestemming pand van kantoor naar  één woning (gewijzigd besluit)</text:p>
            <text:p text:style-name="common-al">
            
          </text:p>
            <text:p text:style-name="common-al">Verzenddatum:  30-03-2026 </text:p>
            <text:p text:style-name="common-al">Zaaknummer: 000013664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27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6485</meta:user-defined>
    <dc:language>nl</dc:language>
    <meta:user-defined meta:name="OVERHEIDop.locatietype/OVERHEIDop.gebiedsmarkering">Punt</meta:user-defined>
    <meta:user-defined meta:name="DC.title">Omgevingsvergunning regulier Verleend: het wijzigen bestemming pand van kantoor naar  één woning (gewijzigd besluit), Groenelaantje 1 B, 1815 VA Alkmaar</meta:user-defined>
    <meta:user-defined meta:name="DCTERMS.W3CDTF/DCTERMS.available">2026-04-01</meta:user-defined>
    <meta:user-defined meta:name="DCTERMS.W3CDTF/OVERHEIDop.jaargang">2026</meta:user-defined>
    <meta:user-defined meta:name="OVERHEIDop.publicationIssue">152750</meta:user-defined>
    <meta:user-defined meta:name="OVERHEIDop.GmbID/DC.identifier">gmb-2026-152750</meta:user-defined>
    <meta:user-defined meta:name="OVERHEIDop.versieInformatie"/>
  </office:meta>
</office:document-meta>
</file>