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drie units voor huisvesting van buitenlandse werknemers, Zwaagdijk 359 in Zwaagdijk-West</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een aanvraag ontvangen voor een omgevingsvergunning voor het plaatsen van drie units voor huisvesting van buitenlandse werknemers op het perceel Zwaagdijk 359 in Zwaagdijk-West. De aanvraag is geregistreerd onder zaaknummer CLZ-0000033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7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6</meta:user-defined>
    <dc:language>nl</dc:language>
    <meta:user-defined meta:name="OVERHEIDop.locatietype/OVERHEIDop.gebiedsmarkering">Punt</meta:user-defined>
    <meta:user-defined meta:name="DC.title">Kennisgeving aanvraag omgevingsvergunning voor het plaatsen van drie units voor huisvesting van buitenlandse werknemers, Zwaagdijk 359 in Zwaagdijk-West</meta:user-defined>
    <meta:user-defined meta:name="DCTERMS.W3CDTF/DCTERMS.available">2026-04-01</meta:user-defined>
    <meta:user-defined meta:name="DCTERMS.W3CDTF/OVERHEIDop.jaargang">2026</meta:user-defined>
    <meta:user-defined meta:name="OVERHEIDop.publicationIssue">152749</meta:user-defined>
    <meta:user-defined meta:name="OVERHEIDop.GmbID/DC.identifier">gmb-2026-152749</meta:user-defined>
    <meta:user-defined meta:name="OVERHEIDop.versieInformatie"/>
  </office:meta>
</office:document-meta>
</file>