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plaatse van Poolst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het pand ter plaatse van Poolsterstraat 30 ten behoeve van de uitvoering van een bouwplan</text:p>
            <text:p text:style-name="common-al"/>
            <text:p text:style-name="common-al">Ons kenmerk: VTH2026-525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Poolsterstraat 3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7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52534</meta:user-defined>
    <meta:user-defined meta:name="DCTERMS.abstract">het slopen van het pand ter plaatse van Poolsterstraat 30 ten behoeve van de uitvoering van een bouwplan</meta:user-defined>
    <dc:language>nl</dc:language>
    <meta:user-defined meta:name="OVERHEIDop.locatietype/OVERHEIDop.gebiedsmarkering">Vlak</meta:user-defined>
    <meta:user-defined meta:name="DC.title">Omgevingsvergunning - Aangevraagd, ter plaatse van Poolsterstraat 3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48</meta:user-defined>
    <meta:user-defined meta:name="OVERHEIDop.GmbID/DC.identifier">gmb-2026-152748</meta:user-defined>
    <meta:user-defined meta:name="OVERHEIDop.versieInformatie"/>
  </office:meta>
</office:document-meta>
</file>