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van een pension op de locatie Vinkenstraat 36  te Zandvoort, verzonden 27 maart 2026, DSO nummer 2024112500641, zaaknummer ODIJ-Z-24-1524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oprichten van een pension op de locatie Vinkenstraat 3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7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46</meta:user-defined>
    <dc:language>nl</dc:language>
    <meta:user-defined meta:name="DC.title">Toestemming voor oprichten van een pension op de locatie Vinkenstraat 36  te Zandvoort, verzonden 27 maart 2026, DSO nummer 2024112500641, zaaknummer ODIJ-Z-24-152447</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06</meta:user-defined>
    <meta:user-defined meta:name="OVERHEIDop.publicationIssue">152747</meta:user-defined>
    <meta:user-defined meta:name="OVERHEIDop.GmbID/DC.identifier">gmb-2026-152747</meta:user-defined>
    <meta:user-defined meta:name="OVERHEIDop.versieInformatie"/>
  </office:meta>
</office:document-meta>
</file>