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Paterijstraat 17, 8081TA Elburg</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ntvangen voor het organiseren van een colorrun voor het KWF op 29 mei 2026, vertrekpunt vanaf Paterijstraat 17, 8081TA Elburg. De aanvraag is geregistreerd onder zaaknummer Z2026-000005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27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15</meta:user-defined>
    <meta:user-defined meta:name="DCTERMS.abstract">Betreft: Aanvraag op locatie Paterijstraat 17, 8081TA Elbur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ontvangst Evenementenvergunning, Paterijstraat 17, 8081TA Elburg</meta:user-defined>
    <meta:user-defined meta:name="DCTERMS.W3CDTF/DCTERMS.available">2026-04-01</meta:user-defined>
    <meta:user-defined meta:name="DCTERMS.W3CDTF/OVERHEIDop.jaargang">2026</meta:user-defined>
    <meta:user-defined meta:name="OVERHEIDop.publicationIssue">152735</meta:user-defined>
    <meta:user-defined meta:name="OVERHEIDop.GmbID/DC.identifier">gmb-2026-152735</meta:user-defined>
    <meta:user-defined meta:name="OVERHEIDop.versieInformatie"/>
  </office:meta>
</office:document-meta>
</file>