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pslagruimte aan Groeneweg 6, 3751 LE Bunschoten-Spakenburg, Verzoeklocatie 202603270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opslagruimte aan Groeneweg 6, 3751 LE Bunschoten-Spakenburg, Verzoeklocatie 2026032701836</text:span>
          </text:p>
            <text:p text:style-name="common-al">De gemeente Bunschoten heeft een aanvraag voor een omgevingsvergunning ontvangen. De vergunning is aangevraagd voor het uitbreiden van een opslagruimte aan Groeneweg 6, 3751 LE Bunschoten-Spakenburg, Verzoeklocatie 20260327018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De gemeente neemt daarover waarschijnlijk voor 22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27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opslagruimte aan Groeneweg 6, 3751 LE Bunschoten-Spakenburg, Verzoeklocatie 202603270183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34</meta:user-defined>
    <meta:user-defined meta:name="OVERHEIDop.GmbID/DC.identifier">gmb-2026-152734</meta:user-defined>
    <meta:user-defined meta:name="OVERHEIDop.versieInformatie"/>
  </office:meta>
</office:document-meta>
</file>