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solitaire bomen omgeving park ruïne Stein, Ondergenhousweg 14, 6171 te Stein</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het kappen van 2 solitaire bomen park ruïne Stein op locatie Ingetekende geometrie. De aanvraag is geregistreerd onder zaaknummer Z2025-0000100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2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0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2 solitaire bomen omgeving park ruïne Stein, Ondergenhousweg 14, 6171 te Stein</meta:user-defined>
    <meta:user-defined meta:name="DCTERMS.W3CDTF/DCTERMS.available">2026-01-14</meta:user-defined>
    <meta:user-defined meta:name="DCTERMS.W3CDTF/OVERHEIDop.jaargang">2026</meta:user-defined>
    <meta:user-defined meta:name="OVERHEIDop.publicationIssue">15273</meta:user-defined>
    <meta:user-defined meta:name="OVERHEIDop.GmbID/DC.identifier">gmb-2026-15273</meta:user-defined>
    <meta:user-defined meta:name="OVERHEIDop.versieInformatie"/>
  </office:meta>
</office:document-meta>
</file>