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iteveen 14, 1507 ML Zaandam - het verplaatsen van een wegwijzer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061 - het verplaatsen van een wegwijzerbord -  - op de locatie Weiteveen 14, 1507 ML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061</meta:user-defined>
    <dc:language>nl</dc:language>
    <meta:user-defined meta:name="OVERHEIDop.locatietype/OVERHEIDop.gebiedsmarkering">Punt</meta:user-defined>
    <meta:user-defined meta:name="DC.title">Intrekking aanvraag omgevingsvergunning - Weiteveen 14, 1507 ML Zaandam - het verplaatsen van een wegwijzerbo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28</meta:user-defined>
    <meta:user-defined meta:name="OVERHEIDop.GmbID/DC.identifier">gmb-2026-152728</meta:user-defined>
    <meta:user-defined meta:name="OVERHEIDop.versieInformatie"/>
  </office:meta>
</office:document-meta>
</file>