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wijderen van de recreatiewoning en het nieuw plaatsen van een recreatiewoning, Bosweg 74 7722 H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3-2026</text:p>
            <text:p text:style-name="common-al">
            <text:span text:style-name="nadrukvet">Locatie:</text:span> Bosweg 74 7722 HJ Dalfsen</text:p>
            <text:p text:style-name="common-al">
            <text:span text:style-name="nadrukvet">Zaakomschrijving:</text:span> het verwijderen van de recreatiewoning en het nieuw plaatsen van een recreatiewoning</text:p>
            <text:p text:style-name="common-al">
            <text:span text:style-name="nadrukvet">Zaaknummer:</text:span> Z/26/8005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05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05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7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0594</meta:user-defined>
    <meta:user-defined meta:name="DCTERMS.abstract">het verwijderen van de recreatiewoning en het nieuw plaats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de recreatiewoning en het nieuw plaatsen van een recreatiewoning, Bosweg 74 7722 HJ Dalf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723</meta:user-defined>
    <meta:user-defined meta:name="OVERHEIDop.GmbID/DC.identifier">gmb-2026-152723</meta:user-defined>
    <meta:user-defined meta:name="OVERHEIDop.versieInformatie"/>
  </office:meta>
</office:document-meta>
</file>