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tijdelijke maatregelen en instellen tijdelijke geslotenverklaring voor voetgangers in de Zwaanshals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Noord</text:span>
            <text:span text:style-name="nadrukvet">,</text:span>
            <text:span text:style-name="nadrukvet"> AS26/00410 – 26/0001405</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Zwaanshals gelegen is in de wijk Oude Noorden binnen het gebied Rotterdam-Noord van de gemeente Rotterdam;</text:p>
            <text:p text:style-name="common-al">dat de Zwaanshals een erftoegangsweg betreft, waarbij er een maximumsnelheid van 30 km per uur geldt;</text:p>
            <text:p text:style-name="common-al">dat de Zwaanshals een smalle straat betreft, waar er eenrichtingsverkeer geldt;</text:p>
            <text:p text:style-name="common-al">dat er in de Zwaanshals meerdere langsparkeervakken gerealiseerd zijn;</text:p>
            <text:p text:style-name="common-al">dat er in de Zwaanshals meerdere winkels en restaurants gevestigd zijn, waardoor de straat ook bezocht wordt door winkelaars en niet alleen door bewoners en doorgaand verkeer; </text:p>
            <text:p text:style-name="common-al">dat op 26 november 2025 een verkeersbesluit is gepubliceerd is genomen voor het instellen van tijdelijke verkeersmaatregelen in de Zwaanshals (zie link https://zoek.officielebekendmakingen.nl/gmb-2025-513037.html);</text:p>
            <text:p text:style-name="common-al">dat dit verkeersbesluit is genomen in verband met de geplande funderingsherstelwerkzaamheden aan de panden Zwaanshals 282 tot en met 290 en de daarvoor noodzakelijke tijdelijke verkeersmaatregelen;</text:p>
            <text:p text:style-name="common-al">dat in dit besluit was bepaald dat de Zwaanshals, gedurende 1e fase, volledig voor verkeer zou worden afgesloten; </text:p>
            <text:p text:style-name="common-al">dat de uitvoeringssituatie inmiddels is herzien, waarbij besloten is het plan te wijzigen; </text:p>
            <text:p text:style-name="common-al">dat besloten is de Zwaanshals, tussen de noordelijke en zuidelijke kruising Zwaanshals-Witte Zwaanhof, opengesteld te houden voor al het verkeer, met uitzondering van tijdelijke afsluitingen ten behoeve van laad- en losactiviteiten; </text:p>
            <text:p text:style-name="common-al">dat de laad- en losactiviteiten doorgaans circa 40 minuten per keer (maximaal 2 keer per dag) duren, waarbij de Zwaanshals tijdelijk in beide richtingen voor verkeer is afgesloten; </text:p>
            <text:p text:style-name="common-al">dat het verkeer tijdens deze activiteiten wordt omgeleid via de Witte Zwaanhof en vervolgens kan terugkeren op de Zwaanshals;</text:p>
            <text:p text:style-name="common-al">dat tijdens deze afsluitingen een verkeersregelaar wordt ingezet om het verkeer veilig te begeleiden; </text:p>
            <text:p text:style-name="common-al">dat hiermee de bereikbaarheid van de Zwaanshals zoveel mogelijk behouden blijft; </text:p>
            <text:p text:style-name="common-al">dat de rijbaan buiten deze tijdelijke afsluitingen volledig toegankelijk blijft voor het verkeer; </text:p>
            <text:p text:style-name="common-al">dat in het besluit van 26 november 2026 tevens een geslotenverklaring voor voetgangers is ingesteld, welke van kracht blijft tot de afronding van de werkzaamheden; </text:p>
            <text:p text:style-name="common-al">dat gelet op de gewijzigde uitvoeringssituatie het op 26 november 2025 gepubliceerde verkeersbesluit wordt ingetrokken en de geslotenverklaring voor voetgangers via dit verkeersbesluit (opnieuw) wordt ingesteld; </text:p>
            <text:p text:style-name="common-al">dat de maatregel, gelet op artikel 2 van de Wegenverkeerswet 1994 (Wvw, besluit van 21 april 1994, Staatsblad (Stb.) 1994, 475, zoals nadien gewijzigd), strekt tot:</text:p>
            <text:list text:style-name="id1-3-2-2-1-22">
              <text:list-item text:style-override="id1-3-2-2-1-22-1">
                <text:number>•</text:number>
                <text:p text:style-name="al">het in stand houden van de weg en het waarborgen van de bruikbaarheid daarvan; </text:p>
              </text:list-item>
              <text:list-item text:style-override="id1-3-2-2-1-22-2">
                <text:number>•</text:number>
                <text:p text:style-name="al">het zoveel mogelijk waarborgen van de vrijheid van het verkeer;</text:p>
              </text:list-item>
              <text:list-item text:style-override="id1-3-2-2-1-22-3">
                <text:number>•</text:number>
                <text:p text:style-name="al">het verzekeren van de veiligheid op de weg; </text:p>
              </text:list-item>
              <text:list-item text:style-override="id1-3-2-2-1-2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Tot het intrekken van het op 26 november 2025 gepubliceerde verkeersbesluit voor het instellen van tijdelijke verkeersmaatregelen in de Zwaanshals met kenmerk AS25/07026 – 25/0017279.</text:p>
            <text:p text:style-name="common-al">Tot het instellen van een geslotenverklaring voor voetgangers op het trottoir aan de oostzijde van de Zwaanshals ter hoogte van de percelen 282 tot en met 290, middels</text:p>
            <text:list text:style-name="id1-3-2-2-1-32">
              <text:list-item text:style-override="id1-3-2-2-1-32-1">
                <text:number>•</text:number>
                <text:p text:style-name="al">het plaatsen van de borden C16 zoals bedoeld in bijlage I van het RVV 1990;</text:p>
              </text:list-item>
            </text:list>
            <text:p text:style-name="common-al">Deze maatregel geldt tot en met november 2026 of zoveel korter als mogelijk of langer indien noodzakelijk is.</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5 maart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72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2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2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trekken tijdelijke maatregelen en instellen tijdelijke geslotenverklaring voor voetgangers  - Zwaanshal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6/00410 – 26/0001405</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DC.title">Verkeersbesluit intrekken tijdelijke maatregelen en instellen tijdelijke geslotenverklaring voor voetgangers in de Zwaanshals te Rotterdam</meta:user-defined>
    <meta:user-defined meta:name="DCTERMS.W3CDTF/DCTERMS.available">2026-04-01</meta:user-defined>
    <meta:user-defined meta:name="OVERHEIDop.externeBijlage">Situatietekening |exb-2026-11605</meta:user-defined>
    <meta:user-defined meta:name="DCTERMS.W3CDTF/OVERHEIDop.jaargang">2026</meta:user-defined>
    <meta:user-defined meta:name="OVERHEIDop.publicationIssue">152722</meta:user-defined>
    <meta:user-defined meta:name="OVERHEIDop.GmbID/DC.identifier">gmb-2026-152722</meta:user-defined>
    <meta:user-defined meta:name="OVERHEIDop.versieInformatie"/>
  </office:meta>
</office:document-meta>
</file>