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sariumdiner van 1 juli t/m 12 juli 2026 aan de Parklaan 4, 2771 G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Rosariumdiner van 1 juli t/m 12 juli 2026 aan de Parklaan 4, 2771 GB Boskoop, geregistreerd onder nr. 0484384846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7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8467</meta:user-defined>
    <meta:user-defined meta:name="DCTERMS.abstract">Aanvraag evenementenvergunning voor Rosariumdiner van 1 juli t/m 12 juli 2026 aan de Parklaan 4, 2771 GB Boskoop.</meta:user-defined>
    <dc:language>nl</dc:language>
    <meta:user-defined meta:name="OVERHEIDop.locatietype/OVERHEIDop.gebiedsmarkering">Punt</meta:user-defined>
    <meta:user-defined meta:name="DC.title">Aanvraag evenementenvergunning voor Rosariumdiner van 1 juli t/m 12 juli 2026 aan de Parklaan 4, 2771 GB Boskoo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9</meta:user-defined>
    <meta:user-defined meta:name="OVERHEIDop.GmbID/DC.identifier">gmb-2026-152719</meta:user-defined>
    <meta:user-defined meta:name="OVERHEIDop.versieInformatie"/>
  </office:meta>
</office:document-meta>
</file>