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Koningsdag Damsigt 27 april van 08:00 uur tot 14:00 uur, ter hoogte van Damsigtstraat 1-75, 2272 XM Voorburg - kenmerk 000024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Koningsdag Damsigt op 27 april van 08:00 uur tot 14:00 uur. Het gaat hier om een kleedjesmarkt, rad van fortuin, drumschool met wat bandjes hapje &amp; drankjes voor alle leeftijd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8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7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0558</meta:user-defined>
    <dc:language>nl</dc:language>
    <meta:user-defined meta:name="OVERHEIDop.locatietype/OVERHEIDop.gebiedsmarkering">Punt</meta:user-defined>
    <meta:user-defined meta:name="DC.title">Aanvraag evenementenvergunning voor het organiseren van evenement Koningsdag Damsigt 27 april van 08:00 uur tot 14:00 uur, ter hoogte van Damsigtstraat 1-75, 2272 XM Voorburg - kenmerk 00002400558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8</meta:user-defined>
    <meta:user-defined meta:name="OVERHEIDop.GmbID/DC.identifier">gmb-2026-152718</meta:user-defined>
    <meta:user-defined meta:name="OVERHEIDop.versieInformatie"/>
  </office:meta>
</office:document-meta>
</file>